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Trebuchet MS" svg:font-family="'Trebuchet MS'" style:font-family-generic="swiss" style:font-pitch="variable"/>
    <style:font-face style:name="Verdana" svg:font-family="Verdana" style:font-family-generic="swiss" style:font-pitch="variable"/>
  </office:font-face-decls>
  <office:automatic-styles>
    <style:style style:name="_col-Sheet1" style:family="table-column">
      <style:table-column-properties fo:break-before="auto" style:column-width="1.25in"/>
    </style:style>
    <style:style style:name="_row-Sheet1" style:family="table-row">
      <style:table-row-properties style:row-height="0.17708333333333331in" fo:break-before="auto"/>
    </style:style>
    <style:style style:name="20col-Sheet1" style:family="table-column">
      <style:table-column-properties fo:break-before="auto" style:column-width="3.552083333333333in"/>
    </style:style>
    <style:style style:name="1,1cel-Sheet1" style:family="table-cell" style:parent-style-name="Default">
      <style:paragraph-properties fo:text-align="center"/>
      <style:text-properties fo:color="#808080" fo:font-weight="bold"/>
    </style:style>
    <style:style style:name="1,2cel-Sheet1" style:family="table-cell" style:parent-style-name="Default">
      <style:paragraph-properties fo:text-align="center"/>
      <style:text-properties fo:font-weight="bold"/>
    </style:style>
    <number:date-style style:name="N2,1cel-Sheet1">
      <number:month/>
      <number:text>/</number:text>
      <number:day/>
      <number:text>/</number:text>
      <number:year number:style="long"/>
      <number:text> </number:text>
      <number:hours/>
      <number:text>:</number:text>
      <number:minutes number:style="long"/>
      <number:text>:</number:text>
      <number:seconds number:style="long"/>
    </number:date-style>
    <style:style style:name="2,1cel-Sheet1" style:family="table-cell" style:parent-style-name="Default" style:data-style-name="N2,1cel-Sheet1">
      <style:table-cell-properties fo:background-color="#EEEEEE"/>
      <style:text-properties fo:color="#808080"/>
    </style:style>
    <style:style style:name="2,2cel-Sheet1" style:family="table-cell" style:parent-style-name="Default">
      <style:table-cell-properties fo:background-color="#EEEEEE"/>
    </style:style>
    <number:number-style style:name="N2,7cel-Sheet1" style:volatile="true">
      <number:number number:min-integer-digits="1" number:decimal-places="0"/>
    </number:number-style>
    <style:style style:name="2,7cel-Sheet1" style:family="table-cell" style:parent-style-name="Default" style:data-style-name="N2,7cel-Sheet1">
      <style:table-cell-properties fo:background-color="#EEEEEE"/>
    </style:style>
    <number:number-style style:name="N2,8cel-Sheet1" style:volatile="true">
      <number:number number:min-integer-digits="1" number:decimal-places="0"/>
    </number:number-style>
    <style:style style:name="2,8cel-Sheet1" style:family="table-cell" style:parent-style-name="Default" style:data-style-name="N2,8cel-Sheet1">
      <style:table-cell-properties fo:background-color="#EEEEEE"/>
    </style:style>
    <number:number-style style:name="N2,12cel-Sheet1" style:volatile="true">
      <number:number number:min-integer-digits="1" number:decimal-places="0"/>
    </number:number-style>
    <style:style style:name="2,12cel-Sheet1" style:family="table-cell" style:parent-style-name="Default" style:data-style-name="N2,12cel-Sheet1">
      <style:table-cell-properties fo:background-color="#EEEEEE"/>
    </style:style>
    <number:number-style style:name="N2,14cel-Sheet1" style:volatile="true">
      <number:number number:min-integer-digits="1" number:decimal-places="0"/>
    </number:number-style>
    <style:style style:name="2,14cel-Sheet1" style:family="table-cell" style:parent-style-name="Default" style:data-style-name="N2,14cel-Sheet1">
      <style:table-cell-properties fo:background-color="#EEEEEE"/>
    </style:style>
    <number:number-style style:name="N2,15cel-Sheet1" style:volatile="true">
      <number:number number:min-integer-digits="1" number:decimal-places="0"/>
    </number:number-style>
    <style:style style:name="2,15cel-Sheet1" style:family="table-cell" style:parent-style-name="Default" style:data-style-name="N2,15cel-Sheet1">
      <style:table-cell-properties fo:background-color="#EEEEEE"/>
    </style:style>
    <number:number-style style:name="N2,16cel-Sheet1" style:volatile="true">
      <number:number number:min-integer-digits="1" number:decimal-places="0"/>
    </number:number-style>
    <style:style style:name="2,16cel-Sheet1" style:family="table-cell" style:parent-style-name="Default" style:data-style-name="N2,16cel-Sheet1">
      <style:table-cell-properties fo:background-color="#EEEEEE"/>
    </style:style>
    <number:number-style style:name="N2,17cel-Sheet1" style:volatile="true">
      <number:number number:min-integer-digits="1" number:decimal-places="0"/>
    </number:number-style>
    <style:style style:name="2,17cel-Sheet1" style:family="table-cell" style:parent-style-name="Default" style:data-style-name="N2,17cel-Sheet1">
      <style:table-cell-properties fo:background-color="#EEEEEE"/>
    </style:style>
    <number:number-style style:name="N2,18cel-Sheet1" style:volatile="true">
      <number:number number:min-integer-digits="1" number:decimal-places="0"/>
    </number:number-style>
    <style:style style:name="2,18cel-Sheet1" style:family="table-cell" style:parent-style-name="Default" style:data-style-name="N2,18cel-Sheet1">
      <style:table-cell-properties fo:background-color="#EEEEEE"/>
    </style:style>
    <number:date-style style:name="N3,1cel-Sheet1">
      <number:month/>
      <number:text>/</number:text>
      <number:day/>
      <number:text>/</number:text>
      <number:year number:style="long"/>
      <number:text> </number:text>
      <number:hours/>
      <number:text>:</number:text>
      <number:minutes number:style="long"/>
      <number:text>:</number:text>
      <number:seconds number:style="long"/>
    </number:date-style>
    <style:style style:name="3,1cel-Sheet1" style:family="table-cell" style:parent-style-name="Default" style:data-style-name="N3,1cel-Sheet1">
      <style:table-cell-properties fo:background-color="#EEEEEE"/>
      <style:text-properties fo:color="#808080"/>
    </style:style>
    <number:number-style style:name="N3,12cel-Sheet1" style:volatile="true">
      <number:number number:min-integer-digits="1" number:decimal-places="0"/>
    </number:number-style>
    <style:style style:name="3,12cel-Sheet1" style:family="table-cell" style:parent-style-name="Default" style:data-style-name="N3,12cel-Sheet1">
      <style:table-cell-properties fo:background-color="#EEEEEE"/>
    </style:style>
    <number:number-style style:name="N3,14cel-Sheet1" style:volatile="true">
      <number:number number:min-integer-digits="1" number:decimal-places="0"/>
    </number:number-style>
    <style:style style:name="3,14cel-Sheet1" style:family="table-cell" style:parent-style-name="Default" style:data-style-name="N3,14cel-Sheet1">
      <style:table-cell-properties fo:background-color="#EEEEEE"/>
    </style:style>
    <number:number-style style:name="N3,15cel-Sheet1" style:volatile="true">
      <number:number number:min-integer-digits="1" number:decimal-places="0"/>
    </number:number-style>
    <style:style style:name="3,15cel-Sheet1" style:family="table-cell" style:parent-style-name="Default" style:data-style-name="N3,15cel-Sheet1">
      <style:table-cell-properties fo:background-color="#EEEEEE"/>
    </style:style>
    <number:number-style style:name="N3,16cel-Sheet1" style:volatile="true">
      <number:number number:min-integer-digits="1" number:decimal-places="0"/>
    </number:number-style>
    <style:style style:name="3,16cel-Sheet1" style:family="table-cell" style:parent-style-name="Default" style:data-style-name="N3,16cel-Sheet1">
      <style:table-cell-properties fo:background-color="#EEEEEE"/>
    </style:style>
    <number:number-style style:name="N3,17cel-Sheet1" style:volatile="true">
      <number:number number:min-integer-digits="1" number:decimal-places="0"/>
    </number:number-style>
    <style:style style:name="3,17cel-Sheet1" style:family="table-cell" style:parent-style-name="Default" style:data-style-name="N3,17cel-Sheet1">
      <style:table-cell-properties fo:background-color="#EEEEEE"/>
    </style:style>
    <number:number-style style:name="N3,18cel-Sheet1" style:volatile="true">
      <number:number number:min-integer-digits="1" number:decimal-places="0"/>
    </number:number-style>
    <style:style style:name="3,18cel-Sheet1" style:family="table-cell" style:parent-style-name="Default" style:data-style-name="N3,18cel-Sheet1">
      <style:table-cell-properties fo:background-color="#EEEEEE"/>
    </style:style>
    <number:date-style style:name="N4,1cel-Sheet1">
      <number:month/>
      <number:text>/</number:text>
      <number:day/>
      <number:text>/</number:text>
      <number:year number:style="long"/>
      <number:text> </number:text>
      <number:hours/>
      <number:text>:</number:text>
      <number:minutes number:style="long"/>
      <number:text>:</number:text>
      <number:seconds number:style="long"/>
    </number:date-style>
    <style:style style:name="4,1cel-Sheet1" style:family="table-cell" style:parent-style-name="Default" style:data-style-name="N4,1cel-Sheet1">
      <style:table-cell-properties fo:background-color="#EEEEEE"/>
      <style:text-properties fo:color="#808080"/>
    </style:style>
    <number:number-style style:name="N4,12cel-Sheet1" style:volatile="true">
      <number:number number:min-integer-digits="1" number:decimal-places="0"/>
    </number:number-style>
    <style:style style:name="4,12cel-Sheet1" style:family="table-cell" style:parent-style-name="Default" style:data-style-name="N4,12cel-Sheet1">
      <style:table-cell-properties fo:background-color="#EEEEEE"/>
    </style:style>
    <number:number-style style:name="N4,14cel-Sheet1" style:volatile="true">
      <number:number number:min-integer-digits="1" number:decimal-places="0"/>
    </number:number-style>
    <style:style style:name="4,14cel-Sheet1" style:family="table-cell" style:parent-style-name="Default" style:data-style-name="N4,14cel-Sheet1">
      <style:table-cell-properties fo:background-color="#EEEEEE"/>
    </style:style>
    <number:number-style style:name="N4,15cel-Sheet1" style:volatile="true">
      <number:number number:min-integer-digits="1" number:decimal-places="0"/>
    </number:number-style>
    <style:style style:name="4,15cel-Sheet1" style:family="table-cell" style:parent-style-name="Default" style:data-style-name="N4,15cel-Sheet1">
      <style:table-cell-properties fo:background-color="#EEEEEE"/>
    </style:style>
    <number:number-style style:name="N4,16cel-Sheet1" style:volatile="true">
      <number:number number:min-integer-digits="1" number:decimal-places="0"/>
    </number:number-style>
    <style:style style:name="4,16cel-Sheet1" style:family="table-cell" style:parent-style-name="Default" style:data-style-name="N4,16cel-Sheet1">
      <style:table-cell-properties fo:background-color="#EEEEEE"/>
    </style:style>
    <number:number-style style:name="N4,17cel-Sheet1" style:volatile="true">
      <number:number number:min-integer-digits="1" number:decimal-places="0"/>
    </number:number-style>
    <style:style style:name="4,17cel-Sheet1" style:family="table-cell" style:parent-style-name="Default" style:data-style-name="N4,17cel-Sheet1">
      <style:table-cell-properties fo:background-color="#EEEEEE"/>
    </style:style>
    <number:number-style style:name="N4,18cel-Sheet1" style:volatile="true">
      <number:number number:min-integer-digits="1" number:decimal-places="0"/>
    </number:number-style>
    <style:style style:name="4,18cel-Sheet1" style:family="table-cell" style:parent-style-name="Default" style:data-style-name="N4,18cel-Sheet1">
      <style:table-cell-properties fo:background-color="#EEEEEE"/>
    </style:style>
    <number:date-style style:name="N5,1cel-Sheet1">
      <number:month/>
      <number:text>/</number:text>
      <number:day/>
      <number:text>/</number:text>
      <number:year number:style="long"/>
      <number:text> </number:text>
      <number:hours/>
      <number:text>:</number:text>
      <number:minutes number:style="long"/>
      <number:text>:</number:text>
      <number:seconds number:style="long"/>
    </number:date-style>
    <style:style style:name="5,1cel-Sheet1" style:family="table-cell" style:parent-style-name="Default" style:data-style-name="N5,1cel-Sheet1">
      <style:table-cell-properties fo:background-color="#EEEEEE"/>
      <style:text-properties fo:color="#808080"/>
    </style:style>
    <number:number-style style:name="N5,7cel-Sheet1" style:volatile="true">
      <number:number number:min-integer-digits="1" number:decimal-places="0"/>
    </number:number-style>
    <style:style style:name="5,7cel-Sheet1" style:family="table-cell" style:parent-style-name="Default" style:data-style-name="N5,7cel-Sheet1">
      <style:table-cell-properties fo:background-color="#EEEEEE"/>
    </style:style>
    <number:number-style style:name="N5,8cel-Sheet1" style:volatile="true">
      <number:number number:min-integer-digits="1" number:decimal-places="0"/>
    </number:number-style>
    <style:style style:name="5,8cel-Sheet1" style:family="table-cell" style:parent-style-name="Default" style:data-style-name="N5,8cel-Sheet1">
      <style:table-cell-properties fo:background-color="#EEEEEE"/>
    </style:style>
    <number:number-style style:name="N5,12cel-Sheet1" style:volatile="true">
      <number:number number:min-integer-digits="1" number:decimal-places="0"/>
    </number:number-style>
    <style:style style:name="5,12cel-Sheet1" style:family="table-cell" style:parent-style-name="Default" style:data-style-name="N5,12cel-Sheet1">
      <style:table-cell-properties fo:background-color="#EEEEEE"/>
    </style:style>
    <number:number-style style:name="N5,14cel-Sheet1" style:volatile="true">
      <number:number number:min-integer-digits="1" number:decimal-places="0"/>
    </number:number-style>
    <style:style style:name="5,14cel-Sheet1" style:family="table-cell" style:parent-style-name="Default" style:data-style-name="N5,14cel-Sheet1">
      <style:table-cell-properties fo:background-color="#EEEEEE"/>
    </style:style>
    <number:number-style style:name="N5,15cel-Sheet1" style:volatile="true">
      <number:number number:min-integer-digits="1" number:decimal-places="0"/>
    </number:number-style>
    <style:style style:name="5,15cel-Sheet1" style:family="table-cell" style:parent-style-name="Default" style:data-style-name="N5,15cel-Sheet1">
      <style:table-cell-properties fo:background-color="#EEEEEE"/>
    </style:style>
    <number:number-style style:name="N5,16cel-Sheet1" style:volatile="true">
      <number:number number:min-integer-digits="1" number:decimal-places="0"/>
    </number:number-style>
    <style:style style:name="5,16cel-Sheet1" style:family="table-cell" style:parent-style-name="Default" style:data-style-name="N5,16cel-Sheet1">
      <style:table-cell-properties fo:background-color="#EEEEEE"/>
    </style:style>
    <number:number-style style:name="N5,17cel-Sheet1" style:volatile="true">
      <number:number number:min-integer-digits="1" number:decimal-places="0"/>
    </number:number-style>
    <style:style style:name="5,17cel-Sheet1" style:family="table-cell" style:parent-style-name="Default" style:data-style-name="N5,17cel-Sheet1">
      <style:table-cell-properties fo:background-color="#EEEEEE"/>
    </style:style>
    <number:number-style style:name="N5,18cel-Sheet1" style:volatile="true">
      <number:number number:min-integer-digits="1" number:decimal-places="0"/>
    </number:number-style>
    <style:style style:name="5,18cel-Sheet1" style:family="table-cell" style:parent-style-name="Default" style:data-style-name="N5,18cel-Sheet1">
      <style:table-cell-properties fo:background-color="#EEEEEE"/>
    </style:style>
    <number:date-style style:name="N6,1cel-Sheet1">
      <number:month/>
      <number:text>/</number:text>
      <number:day/>
      <number:text>/</number:text>
      <number:year number:style="long"/>
      <number:text> </number:text>
      <number:hours/>
      <number:text>:</number:text>
      <number:minutes number:style="long"/>
      <number:text>:</number:text>
      <number:seconds number:style="long"/>
    </number:date-style>
    <style:style style:name="6,1cel-Sheet1" style:family="table-cell" style:parent-style-name="Default" style:data-style-name="N6,1cel-Sheet1">
      <style:table-cell-properties fo:background-color="#EEEEEE"/>
      <style:text-properties fo:color="#808080"/>
    </style:style>
    <number:number-style style:name="N6,7cel-Sheet1" style:volatile="true">
      <number:number number:min-integer-digits="1" number:decimal-places="0"/>
    </number:number-style>
    <style:style style:name="6,7cel-Sheet1" style:family="table-cell" style:parent-style-name="Default" style:data-style-name="N6,7cel-Sheet1">
      <style:table-cell-properties fo:background-color="#EEEEEE"/>
    </style:style>
    <number:number-style style:name="N6,8cel-Sheet1" style:volatile="true">
      <number:number number:min-integer-digits="1" number:decimal-places="0"/>
    </number:number-style>
    <style:style style:name="6,8cel-Sheet1" style:family="table-cell" style:parent-style-name="Default" style:data-style-name="N6,8cel-Sheet1">
      <style:table-cell-properties fo:background-color="#EEEEEE"/>
    </style:style>
    <number:number-style style:name="N6,12cel-Sheet1" style:volatile="true">
      <number:number number:min-integer-digits="1" number:decimal-places="0"/>
    </number:number-style>
    <style:style style:name="6,12cel-Sheet1" style:family="table-cell" style:parent-style-name="Default" style:data-style-name="N6,12cel-Sheet1">
      <style:table-cell-properties fo:background-color="#EEEEEE"/>
    </style:style>
    <number:number-style style:name="N6,14cel-Sheet1" style:volatile="true">
      <number:number number:min-integer-digits="1" number:decimal-places="0"/>
    </number:number-style>
    <style:style style:name="6,14cel-Sheet1" style:family="table-cell" style:parent-style-name="Default" style:data-style-name="N6,14cel-Sheet1">
      <style:table-cell-properties fo:background-color="#EEEEEE"/>
    </style:style>
    <number:number-style style:name="N6,15cel-Sheet1" style:volatile="true">
      <number:number number:min-integer-digits="1" number:decimal-places="0"/>
    </number:number-style>
    <style:style style:name="6,15cel-Sheet1" style:family="table-cell" style:parent-style-name="Default" style:data-style-name="N6,15cel-Sheet1">
      <style:table-cell-properties fo:background-color="#EEEEEE"/>
    </style:style>
    <number:number-style style:name="N6,16cel-Sheet1" style:volatile="true">
      <number:number number:min-integer-digits="1" number:decimal-places="0"/>
    </number:number-style>
    <style:style style:name="6,16cel-Sheet1" style:family="table-cell" style:parent-style-name="Default" style:data-style-name="N6,16cel-Sheet1">
      <style:table-cell-properties fo:background-color="#EEEEEE"/>
    </style:style>
    <number:number-style style:name="N6,17cel-Sheet1" style:volatile="true">
      <number:number number:min-integer-digits="1" number:decimal-places="0"/>
    </number:number-style>
    <style:style style:name="6,17cel-Sheet1" style:family="table-cell" style:parent-style-name="Default" style:data-style-name="N6,17cel-Sheet1">
      <style:table-cell-properties fo:background-color="#EEEEEE"/>
    </style:style>
    <number:number-style style:name="N6,18cel-Sheet1" style:volatile="true">
      <number:number number:min-integer-digits="1" number:decimal-places="0"/>
    </number:number-style>
    <style:style style:name="6,18cel-Sheet1" style:family="table-cell" style:parent-style-name="Default" style:data-style-name="N6,18cel-Sheet1">
      <style:table-cell-properties fo:background-color="#EEEEEE"/>
    </style:style>
    <number:date-style style:name="N7,1cel-Sheet1">
      <number:month/>
      <number:text>/</number:text>
      <number:day/>
      <number:text>/</number:text>
      <number:year number:style="long"/>
      <number:text> </number:text>
      <number:hours/>
      <number:text>:</number:text>
      <number:minutes number:style="long"/>
      <number:text>:</number:text>
      <number:seconds number:style="long"/>
    </number:date-style>
    <style:style style:name="7,1cel-Sheet1" style:family="table-cell" style:parent-style-name="Default" style:data-style-name="N7,1cel-Sheet1">
      <style:table-cell-properties fo:background-color="#EEEEEE"/>
      <style:text-properties fo:color="#808080"/>
    </style:style>
    <number:number-style style:name="N7,12cel-Sheet1" style:volatile="true">
      <number:number number:min-integer-digits="1" number:decimal-places="0"/>
    </number:number-style>
    <style:style style:name="7,12cel-Sheet1" style:family="table-cell" style:parent-style-name="Default" style:data-style-name="N7,12cel-Sheet1">
      <style:table-cell-properties fo:background-color="#EEEEEE"/>
    </style:style>
    <number:number-style style:name="N7,14cel-Sheet1" style:volatile="true">
      <number:number number:min-integer-digits="1" number:decimal-places="0"/>
    </number:number-style>
    <style:style style:name="7,14cel-Sheet1" style:family="table-cell" style:parent-style-name="Default" style:data-style-name="N7,14cel-Sheet1">
      <style:table-cell-properties fo:background-color="#EEEEEE"/>
    </style:style>
    <number:number-style style:name="N7,15cel-Sheet1" style:volatile="true">
      <number:number number:min-integer-digits="1" number:decimal-places="0"/>
    </number:number-style>
    <style:style style:name="7,15cel-Sheet1" style:family="table-cell" style:parent-style-name="Default" style:data-style-name="N7,15cel-Sheet1">
      <style:table-cell-properties fo:background-color="#EEEEEE"/>
    </style:style>
    <number:number-style style:name="N7,16cel-Sheet1" style:volatile="true">
      <number:number number:min-integer-digits="1" number:decimal-places="0"/>
    </number:number-style>
    <style:style style:name="7,16cel-Sheet1" style:family="table-cell" style:parent-style-name="Default" style:data-style-name="N7,16cel-Sheet1">
      <style:table-cell-properties fo:background-color="#EEEEEE"/>
    </style:style>
    <number:number-style style:name="N7,17cel-Sheet1" style:volatile="true">
      <number:number number:min-integer-digits="1" number:decimal-places="0"/>
    </number:number-style>
    <style:style style:name="7,17cel-Sheet1" style:family="table-cell" style:parent-style-name="Default" style:data-style-name="N7,17cel-Sheet1">
      <style:table-cell-properties fo:background-color="#EEEEEE"/>
    </style:style>
    <number:number-style style:name="N7,18cel-Sheet1" style:volatile="true">
      <number:number number:min-integer-digits="1" number:decimal-places="0"/>
    </number:number-style>
    <style:style style:name="7,18cel-Sheet1" style:family="table-cell" style:parent-style-name="Default" style:data-style-name="N7,18cel-Sheet1">
      <style:table-cell-properties fo:background-color="#EEEEEE"/>
    </style:style>
    <number:date-style style:name="N8,1cel-Sheet1">
      <number:month/>
      <number:text>/</number:text>
      <number:day/>
      <number:text>/</number:text>
      <number:year number:style="long"/>
      <number:text> </number:text>
      <number:hours/>
      <number:text>:</number:text>
      <number:minutes number:style="long"/>
      <number:text>:</number:text>
      <number:seconds number:style="long"/>
    </number:date-style>
    <style:style style:name="8,1cel-Sheet1" style:family="table-cell" style:parent-style-name="Default" style:data-style-name="N8,1cel-Sheet1">
      <style:table-cell-properties fo:background-color="#EEEEEE"/>
      <style:text-properties fo:color="#808080"/>
    </style:style>
    <number:number-style style:name="N8,12cel-Sheet1" style:volatile="true">
      <number:number number:min-integer-digits="1" number:decimal-places="0"/>
    </number:number-style>
    <style:style style:name="8,12cel-Sheet1" style:family="table-cell" style:parent-style-name="Default" style:data-style-name="N8,12cel-Sheet1">
      <style:table-cell-properties fo:background-color="#EEEEEE"/>
    </style:style>
    <number:number-style style:name="N8,14cel-Sheet1" style:volatile="true">
      <number:number number:min-integer-digits="1" number:decimal-places="0"/>
    </number:number-style>
    <style:style style:name="8,14cel-Sheet1" style:family="table-cell" style:parent-style-name="Default" style:data-style-name="N8,14cel-Sheet1">
      <style:table-cell-properties fo:background-color="#EEEEEE"/>
    </style:style>
    <number:number-style style:name="N8,15cel-Sheet1" style:volatile="true">
      <number:number number:min-integer-digits="1" number:decimal-places="0"/>
    </number:number-style>
    <style:style style:name="8,15cel-Sheet1" style:family="table-cell" style:parent-style-name="Default" style:data-style-name="N8,15cel-Sheet1">
      <style:table-cell-properties fo:background-color="#EEEEEE"/>
    </style:style>
    <number:number-style style:name="N8,16cel-Sheet1" style:volatile="true">
      <number:number number:min-integer-digits="1" number:decimal-places="0"/>
    </number:number-style>
    <style:style style:name="8,16cel-Sheet1" style:family="table-cell" style:parent-style-name="Default" style:data-style-name="N8,16cel-Sheet1">
      <style:table-cell-properties fo:background-color="#EEEEEE"/>
    </style:style>
    <number:number-style style:name="N8,17cel-Sheet1" style:volatile="true">
      <number:number number:min-integer-digits="1" number:decimal-places="0"/>
    </number:number-style>
    <style:style style:name="8,17cel-Sheet1" style:family="table-cell" style:parent-style-name="Default" style:data-style-name="N8,17cel-Sheet1">
      <style:table-cell-properties fo:background-color="#EEEEEE"/>
    </style:style>
    <number:number-style style:name="N8,18cel-Sheet1" style:volatile="true">
      <number:number number:min-integer-digits="1" number:decimal-places="0"/>
    </number:number-style>
    <style:style style:name="8,18cel-Sheet1" style:family="table-cell" style:parent-style-name="Default" style:data-style-name="N8,18cel-Sheet1">
      <style:table-cell-properties fo:background-color="#EEEEEE"/>
    </style:style>
    <number:date-style style:name="N9,1cel-Sheet1">
      <number:month/>
      <number:text>/</number:text>
      <number:day/>
      <number:text>/</number:text>
      <number:year number:style="long"/>
      <number:text> </number:text>
      <number:hours/>
      <number:text>:</number:text>
      <number:minutes number:style="long"/>
      <number:text>:</number:text>
      <number:seconds number:style="long"/>
    </number:date-style>
    <style:style style:name="9,1cel-Sheet1" style:family="table-cell" style:parent-style-name="Default" style:data-style-name="N9,1cel-Sheet1">
      <style:table-cell-properties fo:background-color="#EEEEEE"/>
      <style:text-properties fo:color="#808080"/>
    </style:style>
    <number:number-style style:name="N9,7cel-Sheet1" style:volatile="true">
      <number:number number:min-integer-digits="1" number:decimal-places="0"/>
    </number:number-style>
    <style:style style:name="9,7cel-Sheet1" style:family="table-cell" style:parent-style-name="Default" style:data-style-name="N9,7cel-Sheet1">
      <style:table-cell-properties fo:background-color="#EEEEEE"/>
    </style:style>
    <number:number-style style:name="N9,12cel-Sheet1" style:volatile="true">
      <number:number number:min-integer-digits="1" number:decimal-places="0"/>
    </number:number-style>
    <style:style style:name="9,12cel-Sheet1" style:family="table-cell" style:parent-style-name="Default" style:data-style-name="N9,12cel-Sheet1">
      <style:table-cell-properties fo:background-color="#EEEEEE"/>
    </style:style>
    <number:number-style style:name="N9,14cel-Sheet1" style:volatile="true">
      <number:number number:min-integer-digits="1" number:decimal-places="0"/>
    </number:number-style>
    <style:style style:name="9,14cel-Sheet1" style:family="table-cell" style:parent-style-name="Default" style:data-style-name="N9,14cel-Sheet1">
      <style:table-cell-properties fo:background-color="#EEEEEE"/>
    </style:style>
    <number:number-style style:name="N9,15cel-Sheet1" style:volatile="true">
      <number:number number:min-integer-digits="1" number:decimal-places="0"/>
    </number:number-style>
    <style:style style:name="9,15cel-Sheet1" style:family="table-cell" style:parent-style-name="Default" style:data-style-name="N9,15cel-Sheet1">
      <style:table-cell-properties fo:background-color="#EEEEEE"/>
    </style:style>
    <number:number-style style:name="N9,16cel-Sheet1" style:volatile="true">
      <number:number number:min-integer-digits="1" number:decimal-places="0"/>
    </number:number-style>
    <style:style style:name="9,16cel-Sheet1" style:family="table-cell" style:parent-style-name="Default" style:data-style-name="N9,16cel-Sheet1">
      <style:table-cell-properties fo:background-color="#EEEEEE"/>
    </style:style>
    <number:number-style style:name="N9,17cel-Sheet1" style:volatile="true">
      <number:number number:min-integer-digits="1" number:decimal-places="0"/>
    </number:number-style>
    <style:style style:name="9,17cel-Sheet1" style:family="table-cell" style:parent-style-name="Default" style:data-style-name="N9,17cel-Sheet1">
      <style:table-cell-properties fo:background-color="#EEEEEE"/>
    </style:style>
    <number:number-style style:name="N9,18cel-Sheet1" style:volatile="true">
      <number:number number:min-integer-digits="1" number:decimal-places="0"/>
    </number:number-style>
    <style:style style:name="9,18cel-Sheet1" style:family="table-cell" style:parent-style-name="Default" style:data-style-name="N9,18cel-Sheet1">
      <style:table-cell-properties fo:background-color="#EEEEEE"/>
    </style:style>
    <number:date-style style:name="N10,1cel-Sheet1">
      <number:month/>
      <number:text>/</number:text>
      <number:day/>
      <number:text>/</number:text>
      <number:year number:style="long"/>
      <number:text> </number:text>
      <number:hours/>
      <number:text>:</number:text>
      <number:minutes number:style="long"/>
      <number:text>:</number:text>
      <number:seconds number:style="long"/>
    </number:date-style>
    <style:style style:name="10,1cel-Sheet1" style:family="table-cell" style:parent-style-name="Default" style:data-style-name="N10,1cel-Sheet1">
      <style:table-cell-properties fo:background-color="#EEEEEE"/>
      <style:text-properties fo:color="#808080"/>
    </style:style>
    <number:number-style style:name="N10,12cel-Sheet1" style:volatile="true">
      <number:number number:min-integer-digits="1" number:decimal-places="0"/>
    </number:number-style>
    <style:style style:name="10,12cel-Sheet1" style:family="table-cell" style:parent-style-name="Default" style:data-style-name="N10,12cel-Sheet1">
      <style:table-cell-properties fo:background-color="#EEEEEE"/>
    </style:style>
    <number:number-style style:name="N10,14cel-Sheet1" style:volatile="true">
      <number:number number:min-integer-digits="1" number:decimal-places="0"/>
    </number:number-style>
    <style:style style:name="10,14cel-Sheet1" style:family="table-cell" style:parent-style-name="Default" style:data-style-name="N10,14cel-Sheet1">
      <style:table-cell-properties fo:background-color="#EEEEEE"/>
    </style:style>
    <number:number-style style:name="N10,15cel-Sheet1" style:volatile="true">
      <number:number number:min-integer-digits="1" number:decimal-places="0"/>
    </number:number-style>
    <style:style style:name="10,15cel-Sheet1" style:family="table-cell" style:parent-style-name="Default" style:data-style-name="N10,15cel-Sheet1">
      <style:table-cell-properties fo:background-color="#EEEEEE"/>
    </style:style>
    <number:number-style style:name="N10,16cel-Sheet1" style:volatile="true">
      <number:number number:min-integer-digits="1" number:decimal-places="0"/>
    </number:number-style>
    <style:style style:name="10,16cel-Sheet1" style:family="table-cell" style:parent-style-name="Default" style:data-style-name="N10,16cel-Sheet1">
      <style:table-cell-properties fo:background-color="#EEEEEE"/>
    </style:style>
    <number:number-style style:name="N10,17cel-Sheet1" style:volatile="true">
      <number:number number:min-integer-digits="1" number:decimal-places="0"/>
    </number:number-style>
    <style:style style:name="10,17cel-Sheet1" style:family="table-cell" style:parent-style-name="Default" style:data-style-name="N10,17cel-Sheet1">
      <style:table-cell-properties fo:background-color="#EEEEEE"/>
    </style:style>
    <number:number-style style:name="N10,18cel-Sheet1" style:volatile="true">
      <number:number number:min-integer-digits="1" number:decimal-places="0"/>
    </number:number-style>
    <style:style style:name="10,18cel-Sheet1" style:family="table-cell" style:parent-style-name="Default" style:data-style-name="N10,18cel-Sheet1">
      <style:table-cell-properties fo:background-color="#EEEEEE"/>
    </style:style>
    <number:date-style style:name="N11,1cel-Sheet1">
      <number:month/>
      <number:text>/</number:text>
      <number:day/>
      <number:text>/</number:text>
      <number:year number:style="long"/>
      <number:text> </number:text>
      <number:hours/>
      <number:text>:</number:text>
      <number:minutes number:style="long"/>
      <number:text>:</number:text>
      <number:seconds number:style="long"/>
    </number:date-style>
    <style:style style:name="11,1cel-Sheet1" style:family="table-cell" style:parent-style-name="Default" style:data-style-name="N11,1cel-Sheet1">
      <style:table-cell-properties fo:background-color="#EEEEEE"/>
      <style:text-properties fo:color="#808080"/>
    </style:style>
    <number:number-style style:name="N11,12cel-Sheet1" style:volatile="true">
      <number:number number:min-integer-digits="1" number:decimal-places="0"/>
    </number:number-style>
    <style:style style:name="11,12cel-Sheet1" style:family="table-cell" style:parent-style-name="Default" style:data-style-name="N11,12cel-Sheet1">
      <style:table-cell-properties fo:background-color="#EEEEEE"/>
    </style:style>
    <number:number-style style:name="N11,14cel-Sheet1" style:volatile="true">
      <number:number number:min-integer-digits="1" number:decimal-places="0"/>
    </number:number-style>
    <style:style style:name="11,14cel-Sheet1" style:family="table-cell" style:parent-style-name="Default" style:data-style-name="N11,14cel-Sheet1">
      <style:table-cell-properties fo:background-color="#EEEEEE"/>
    </style:style>
    <number:number-style style:name="N11,15cel-Sheet1" style:volatile="true">
      <number:number number:min-integer-digits="1" number:decimal-places="0"/>
    </number:number-style>
    <style:style style:name="11,15cel-Sheet1" style:family="table-cell" style:parent-style-name="Default" style:data-style-name="N11,15cel-Sheet1">
      <style:table-cell-properties fo:background-color="#EEEEEE"/>
    </style:style>
    <number:number-style style:name="N11,16cel-Sheet1" style:volatile="true">
      <number:number number:min-integer-digits="1" number:decimal-places="0"/>
    </number:number-style>
    <style:style style:name="11,16cel-Sheet1" style:family="table-cell" style:parent-style-name="Default" style:data-style-name="N11,16cel-Sheet1">
      <style:table-cell-properties fo:background-color="#EEEEEE"/>
    </style:style>
    <number:number-style style:name="N11,17cel-Sheet1" style:volatile="true">
      <number:number number:min-integer-digits="1" number:decimal-places="0"/>
    </number:number-style>
    <style:style style:name="11,17cel-Sheet1" style:family="table-cell" style:parent-style-name="Default" style:data-style-name="N11,17cel-Sheet1">
      <style:table-cell-properties fo:background-color="#EEEEEE"/>
    </style:style>
    <number:number-style style:name="N11,18cel-Sheet1" style:volatile="true">
      <number:number number:min-integer-digits="1" number:decimal-places="0"/>
    </number:number-style>
    <style:style style:name="11,18cel-Sheet1" style:family="table-cell" style:parent-style-name="Default" style:data-style-name="N11,18cel-Sheet1">
      <style:table-cell-properties fo:background-color="#EEEEEE"/>
    </style:style>
    <number:date-style style:name="N12,1cel-Sheet1">
      <number:month/>
      <number:text>/</number:text>
      <number:day/>
      <number:text>/</number:text>
      <number:year number:style="long"/>
      <number:text> </number:text>
      <number:hours/>
      <number:text>:</number:text>
      <number:minutes number:style="long"/>
      <number:text>:</number:text>
      <number:seconds number:style="long"/>
    </number:date-style>
    <style:style style:name="12,1cel-Sheet1" style:family="table-cell" style:parent-style-name="Default" style:data-style-name="N12,1cel-Sheet1">
      <style:table-cell-properties fo:background-color="#EEEEEE"/>
      <style:text-properties fo:color="#808080"/>
    </style:style>
    <number:number-style style:name="N12,7cel-Sheet1" style:volatile="true">
      <number:number number:min-integer-digits="1" number:decimal-places="0"/>
    </number:number-style>
    <style:style style:name="12,7cel-Sheet1" style:family="table-cell" style:parent-style-name="Default" style:data-style-name="N12,7cel-Sheet1">
      <style:table-cell-properties fo:background-color="#EEEEEE"/>
    </style:style>
    <number:number-style style:name="N12,8cel-Sheet1" style:volatile="true">
      <number:number number:min-integer-digits="1" number:decimal-places="0"/>
    </number:number-style>
    <style:style style:name="12,8cel-Sheet1" style:family="table-cell" style:parent-style-name="Default" style:data-style-name="N12,8cel-Sheet1">
      <style:table-cell-properties fo:background-color="#EEEEEE"/>
    </style:style>
    <number:number-style style:name="N12,12cel-Sheet1" style:volatile="true">
      <number:number number:min-integer-digits="1" number:decimal-places="0"/>
    </number:number-style>
    <style:style style:name="12,12cel-Sheet1" style:family="table-cell" style:parent-style-name="Default" style:data-style-name="N12,12cel-Sheet1">
      <style:table-cell-properties fo:background-color="#EEEEEE"/>
    </style:style>
    <number:number-style style:name="N12,14cel-Sheet1" style:volatile="true">
      <number:number number:min-integer-digits="1" number:decimal-places="0"/>
    </number:number-style>
    <style:style style:name="12,14cel-Sheet1" style:family="table-cell" style:parent-style-name="Default" style:data-style-name="N12,14cel-Sheet1">
      <style:table-cell-properties fo:background-color="#EEEEEE"/>
    </style:style>
    <number:number-style style:name="N12,15cel-Sheet1" style:volatile="true">
      <number:number number:min-integer-digits="1" number:decimal-places="0"/>
    </number:number-style>
    <style:style style:name="12,15cel-Sheet1" style:family="table-cell" style:parent-style-name="Default" style:data-style-name="N12,15cel-Sheet1">
      <style:table-cell-properties fo:background-color="#EEEEEE"/>
    </style:style>
    <number:number-style style:name="N12,16cel-Sheet1" style:volatile="true">
      <number:number number:min-integer-digits="1" number:decimal-places="0"/>
    </number:number-style>
    <style:style style:name="12,16cel-Sheet1" style:family="table-cell" style:parent-style-name="Default" style:data-style-name="N12,16cel-Sheet1">
      <style:table-cell-properties fo:background-color="#EEEEEE"/>
    </style:style>
    <number:number-style style:name="N12,17cel-Sheet1" style:volatile="true">
      <number:number number:min-integer-digits="1" number:decimal-places="0"/>
    </number:number-style>
    <style:style style:name="12,17cel-Sheet1" style:family="table-cell" style:parent-style-name="Default" style:data-style-name="N12,17cel-Sheet1">
      <style:table-cell-properties fo:background-color="#EEEEEE"/>
    </style:style>
    <number:number-style style:name="N12,18cel-Sheet1" style:volatile="true">
      <number:number number:min-integer-digits="1" number:decimal-places="0"/>
    </number:number-style>
    <style:style style:name="12,18cel-Sheet1" style:family="table-cell" style:parent-style-name="Default" style:data-style-name="N12,18cel-Sheet1">
      <style:table-cell-properties fo:background-color="#EEEEEE"/>
    </style:style>
    <number:date-style style:name="N13,1cel-Sheet1">
      <number:month/>
      <number:text>/</number:text>
      <number:day/>
      <number:text>/</number:text>
      <number:year number:style="long"/>
      <number:text> </number:text>
      <number:hours/>
      <number:text>:</number:text>
      <number:minutes number:style="long"/>
      <number:text>:</number:text>
      <number:seconds number:style="long"/>
    </number:date-style>
    <style:style style:name="13,1cel-Sheet1" style:family="table-cell" style:parent-style-name="Default" style:data-style-name="N13,1cel-Sheet1">
      <style:table-cell-properties fo:background-color="#EEEEEE"/>
      <style:text-properties fo:color="#808080"/>
    </style:style>
    <number:number-style style:name="N13,7cel-Sheet1" style:volatile="true">
      <number:number number:min-integer-digits="1" number:decimal-places="0"/>
    </number:number-style>
    <style:style style:name="13,7cel-Sheet1" style:family="table-cell" style:parent-style-name="Default" style:data-style-name="N13,7cel-Sheet1">
      <style:table-cell-properties fo:background-color="#EEEEEE"/>
    </style:style>
    <number:number-style style:name="N13,8cel-Sheet1" style:volatile="true">
      <number:number number:min-integer-digits="1" number:decimal-places="0"/>
    </number:number-style>
    <style:style style:name="13,8cel-Sheet1" style:family="table-cell" style:parent-style-name="Default" style:data-style-name="N13,8cel-Sheet1">
      <style:table-cell-properties fo:background-color="#EEEEEE"/>
    </style:style>
    <number:number-style style:name="N13,12cel-Sheet1" style:volatile="true">
      <number:number number:min-integer-digits="1" number:decimal-places="0"/>
    </number:number-style>
    <style:style style:name="13,12cel-Sheet1" style:family="table-cell" style:parent-style-name="Default" style:data-style-name="N13,12cel-Sheet1">
      <style:table-cell-properties fo:background-color="#EEEEEE"/>
    </style:style>
    <number:number-style style:name="N13,14cel-Sheet1" style:volatile="true">
      <number:number number:min-integer-digits="1" number:decimal-places="0"/>
    </number:number-style>
    <style:style style:name="13,14cel-Sheet1" style:family="table-cell" style:parent-style-name="Default" style:data-style-name="N13,14cel-Sheet1">
      <style:table-cell-properties fo:background-color="#EEEEEE"/>
    </style:style>
    <number:number-style style:name="N13,15cel-Sheet1" style:volatile="true">
      <number:number number:min-integer-digits="1" number:decimal-places="0"/>
    </number:number-style>
    <style:style style:name="13,15cel-Sheet1" style:family="table-cell" style:parent-style-name="Default" style:data-style-name="N13,15cel-Sheet1">
      <style:table-cell-properties fo:background-color="#EEEEEE"/>
    </style:style>
    <number:number-style style:name="N13,16cel-Sheet1" style:volatile="true">
      <number:number number:min-integer-digits="1" number:decimal-places="0"/>
    </number:number-style>
    <style:style style:name="13,16cel-Sheet1" style:family="table-cell" style:parent-style-name="Default" style:data-style-name="N13,16cel-Sheet1">
      <style:table-cell-properties fo:background-color="#EEEEEE"/>
    </style:style>
    <number:number-style style:name="N13,17cel-Sheet1" style:volatile="true">
      <number:number number:min-integer-digits="1" number:decimal-places="0"/>
    </number:number-style>
    <style:style style:name="13,17cel-Sheet1" style:family="table-cell" style:parent-style-name="Default" style:data-style-name="N13,17cel-Sheet1">
      <style:table-cell-properties fo:background-color="#EEEEEE"/>
    </style:style>
    <number:number-style style:name="N13,18cel-Sheet1" style:volatile="true">
      <number:number number:min-integer-digits="1" number:decimal-places="0"/>
    </number:number-style>
    <style:style style:name="13,18cel-Sheet1" style:family="table-cell" style:parent-style-name="Default" style:data-style-name="N13,18cel-Sheet1">
      <style:table-cell-properties fo:background-color="#EEEEEE"/>
    </style:style>
    <number:date-style style:name="N14,1cel-Sheet1">
      <number:month/>
      <number:text>/</number:text>
      <number:day/>
      <number:text>/</number:text>
      <number:year number:style="long"/>
      <number:text> </number:text>
      <number:hours/>
      <number:text>:</number:text>
      <number:minutes number:style="long"/>
      <number:text>:</number:text>
      <number:seconds number:style="long"/>
    </number:date-style>
    <style:style style:name="14,1cel-Sheet1" style:family="table-cell" style:parent-style-name="Default" style:data-style-name="N14,1cel-Sheet1">
      <style:table-cell-properties fo:background-color="#EEEEEE"/>
      <style:text-properties fo:color="#808080"/>
    </style:style>
    <number:number-style style:name="N14,7cel-Sheet1" style:volatile="true">
      <number:number number:min-integer-digits="1" number:decimal-places="0"/>
    </number:number-style>
    <style:style style:name="14,7cel-Sheet1" style:family="table-cell" style:parent-style-name="Default" style:data-style-name="N14,7cel-Sheet1">
      <style:table-cell-properties fo:background-color="#EEEEEE"/>
    </style:style>
    <number:number-style style:name="N14,8cel-Sheet1" style:volatile="true">
      <number:number number:min-integer-digits="1" number:decimal-places="0"/>
    </number:number-style>
    <style:style style:name="14,8cel-Sheet1" style:family="table-cell" style:parent-style-name="Default" style:data-style-name="N14,8cel-Sheet1">
      <style:table-cell-properties fo:background-color="#EEEEEE"/>
    </style:style>
    <number:number-style style:name="N14,12cel-Sheet1" style:volatile="true">
      <number:number number:min-integer-digits="1" number:decimal-places="0"/>
    </number:number-style>
    <style:style style:name="14,12cel-Sheet1" style:family="table-cell" style:parent-style-name="Default" style:data-style-name="N14,12cel-Sheet1">
      <style:table-cell-properties fo:background-color="#EEEEEE"/>
    </style:style>
    <number:number-style style:name="N14,14cel-Sheet1" style:volatile="true">
      <number:number number:min-integer-digits="1" number:decimal-places="0"/>
    </number:number-style>
    <style:style style:name="14,14cel-Sheet1" style:family="table-cell" style:parent-style-name="Default" style:data-style-name="N14,14cel-Sheet1">
      <style:table-cell-properties fo:background-color="#EEEEEE"/>
    </style:style>
    <number:number-style style:name="N14,15cel-Sheet1" style:volatile="true">
      <number:number number:min-integer-digits="1" number:decimal-places="0"/>
    </number:number-style>
    <style:style style:name="14,15cel-Sheet1" style:family="table-cell" style:parent-style-name="Default" style:data-style-name="N14,15cel-Sheet1">
      <style:table-cell-properties fo:background-color="#EEEEEE"/>
    </style:style>
    <number:number-style style:name="N14,16cel-Sheet1" style:volatile="true">
      <number:number number:min-integer-digits="1" number:decimal-places="0"/>
    </number:number-style>
    <style:style style:name="14,16cel-Sheet1" style:family="table-cell" style:parent-style-name="Default" style:data-style-name="N14,16cel-Sheet1">
      <style:table-cell-properties fo:background-color="#EEEEEE"/>
    </style:style>
    <number:number-style style:name="N14,17cel-Sheet1" style:volatile="true">
      <number:number number:min-integer-digits="1" number:decimal-places="0"/>
    </number:number-style>
    <style:style style:name="14,17cel-Sheet1" style:family="table-cell" style:parent-style-name="Default" style:data-style-name="N14,17cel-Sheet1">
      <style:table-cell-properties fo:background-color="#EEEEEE"/>
    </style:style>
    <number:number-style style:name="N14,18cel-Sheet1" style:volatile="true">
      <number:number number:min-integer-digits="1" number:decimal-places="0"/>
    </number:number-style>
    <style:style style:name="14,18cel-Sheet1" style:family="table-cell" style:parent-style-name="Default" style:data-style-name="N14,18cel-Sheet1">
      <style:table-cell-properties fo:background-color="#EEEEEE"/>
    </style:style>
    <number:date-style style:name="N15,1cel-Sheet1">
      <number:month/>
      <number:text>/</number:text>
      <number:day/>
      <number:text>/</number:text>
      <number:year number:style="long"/>
      <number:text> </number:text>
      <number:hours/>
      <number:text>:</number:text>
      <number:minutes number:style="long"/>
      <number:text>:</number:text>
      <number:seconds number:style="long"/>
    </number:date-style>
    <style:style style:name="15,1cel-Sheet1" style:family="table-cell" style:parent-style-name="Default" style:data-style-name="N15,1cel-Sheet1">
      <style:table-cell-properties fo:background-color="#EEEEEE"/>
      <style:text-properties fo:color="#808080"/>
    </style:style>
    <number:number-style style:name="N15,12cel-Sheet1" style:volatile="true">
      <number:number number:min-integer-digits="1" number:decimal-places="0"/>
    </number:number-style>
    <style:style style:name="15,12cel-Sheet1" style:family="table-cell" style:parent-style-name="Default" style:data-style-name="N15,12cel-Sheet1">
      <style:table-cell-properties fo:background-color="#EEEEEE"/>
    </style:style>
    <number:number-style style:name="N15,14cel-Sheet1" style:volatile="true">
      <number:number number:min-integer-digits="1" number:decimal-places="0"/>
    </number:number-style>
    <style:style style:name="15,14cel-Sheet1" style:family="table-cell" style:parent-style-name="Default" style:data-style-name="N15,14cel-Sheet1">
      <style:table-cell-properties fo:background-color="#EEEEEE"/>
    </style:style>
    <number:number-style style:name="N15,15cel-Sheet1" style:volatile="true">
      <number:number number:min-integer-digits="1" number:decimal-places="0"/>
    </number:number-style>
    <style:style style:name="15,15cel-Sheet1" style:family="table-cell" style:parent-style-name="Default" style:data-style-name="N15,15cel-Sheet1">
      <style:table-cell-properties fo:background-color="#EEEEEE"/>
    </style:style>
    <number:number-style style:name="N15,16cel-Sheet1" style:volatile="true">
      <number:number number:min-integer-digits="1" number:decimal-places="0"/>
    </number:number-style>
    <style:style style:name="15,16cel-Sheet1" style:family="table-cell" style:parent-style-name="Default" style:data-style-name="N15,16cel-Sheet1">
      <style:table-cell-properties fo:background-color="#EEEEEE"/>
    </style:style>
    <number:number-style style:name="N15,17cel-Sheet1" style:volatile="true">
      <number:number number:min-integer-digits="1" number:decimal-places="0"/>
    </number:number-style>
    <style:style style:name="15,17cel-Sheet1" style:family="table-cell" style:parent-style-name="Default" style:data-style-name="N15,17cel-Sheet1">
      <style:table-cell-properties fo:background-color="#EEEEEE"/>
    </style:style>
    <number:number-style style:name="N15,18cel-Sheet1" style:volatile="true">
      <number:number number:min-integer-digits="1" number:decimal-places="0"/>
    </number:number-style>
    <style:style style:name="15,18cel-Sheet1" style:family="table-cell" style:parent-style-name="Default" style:data-style-name="N15,18cel-Sheet1">
      <style:table-cell-properties fo:background-color="#EEEEEE"/>
    </style:style>
    <number:date-style style:name="N16,1cel-Sheet1">
      <number:month/>
      <number:text>/</number:text>
      <number:day/>
      <number:text>/</number:text>
      <number:year number:style="long"/>
      <number:text> </number:text>
      <number:hours/>
      <number:text>:</number:text>
      <number:minutes number:style="long"/>
      <number:text>:</number:text>
      <number:seconds number:style="long"/>
    </number:date-style>
    <style:style style:name="16,1cel-Sheet1" style:family="table-cell" style:parent-style-name="Default" style:data-style-name="N16,1cel-Sheet1">
      <style:table-cell-properties fo:background-color="#EEEEEE"/>
      <style:text-properties fo:color="#808080"/>
    </style:style>
    <number:number-style style:name="N16,12cel-Sheet1" style:volatile="true">
      <number:number number:min-integer-digits="1" number:decimal-places="0"/>
    </number:number-style>
    <style:style style:name="16,12cel-Sheet1" style:family="table-cell" style:parent-style-name="Default" style:data-style-name="N16,12cel-Sheet1">
      <style:table-cell-properties fo:background-color="#EEEEEE"/>
    </style:style>
    <number:number-style style:name="N16,14cel-Sheet1" style:volatile="true">
      <number:number number:min-integer-digits="1" number:decimal-places="0"/>
    </number:number-style>
    <style:style style:name="16,14cel-Sheet1" style:family="table-cell" style:parent-style-name="Default" style:data-style-name="N16,14cel-Sheet1">
      <style:table-cell-properties fo:background-color="#EEEEEE"/>
    </style:style>
    <number:number-style style:name="N16,15cel-Sheet1" style:volatile="true">
      <number:number number:min-integer-digits="1" number:decimal-places="0"/>
    </number:number-style>
    <style:style style:name="16,15cel-Sheet1" style:family="table-cell" style:parent-style-name="Default" style:data-style-name="N16,15cel-Sheet1">
      <style:table-cell-properties fo:background-color="#EEEEEE"/>
    </style:style>
    <number:number-style style:name="N16,16cel-Sheet1" style:volatile="true">
      <number:number number:min-integer-digits="1" number:decimal-places="0"/>
    </number:number-style>
    <style:style style:name="16,16cel-Sheet1" style:family="table-cell" style:parent-style-name="Default" style:data-style-name="N16,16cel-Sheet1">
      <style:table-cell-properties fo:background-color="#EEEEEE"/>
    </style:style>
    <number:number-style style:name="N16,17cel-Sheet1" style:volatile="true">
      <number:number number:min-integer-digits="1" number:decimal-places="0"/>
    </number:number-style>
    <style:style style:name="16,17cel-Sheet1" style:family="table-cell" style:parent-style-name="Default" style:data-style-name="N16,17cel-Sheet1">
      <style:table-cell-properties fo:background-color="#EEEEEE"/>
    </style:style>
    <number:number-style style:name="N16,18cel-Sheet1" style:volatile="true">
      <number:number number:min-integer-digits="1" number:decimal-places="0"/>
    </number:number-style>
    <style:style style:name="16,18cel-Sheet1" style:family="table-cell" style:parent-style-name="Default" style:data-style-name="N16,18cel-Sheet1">
      <style:table-cell-properties fo:background-color="#EEEEEE"/>
    </style:style>
    <number:date-style style:name="N17,1cel-Sheet1">
      <number:month/>
      <number:text>/</number:text>
      <number:day/>
      <number:text>/</number:text>
      <number:year number:style="long"/>
      <number:text> </number:text>
      <number:hours/>
      <number:text>:</number:text>
      <number:minutes number:style="long"/>
      <number:text>:</number:text>
      <number:seconds number:style="long"/>
    </number:date-style>
    <style:style style:name="17,1cel-Sheet1" style:family="table-cell" style:parent-style-name="Default" style:data-style-name="N17,1cel-Sheet1">
      <style:table-cell-properties fo:background-color="#EEEEEE"/>
      <style:text-properties fo:color="#808080"/>
    </style:style>
    <number:number-style style:name="N17,7cel-Sheet1" style:volatile="true">
      <number:number number:min-integer-digits="1" number:decimal-places="0"/>
    </number:number-style>
    <style:style style:name="17,7cel-Sheet1" style:family="table-cell" style:parent-style-name="Default" style:data-style-name="N17,7cel-Sheet1">
      <style:table-cell-properties fo:background-color="#EEEEEE"/>
    </style:style>
    <number:number-style style:name="N17,8cel-Sheet1" style:volatile="true">
      <number:number number:min-integer-digits="1" number:decimal-places="0"/>
    </number:number-style>
    <style:style style:name="17,8cel-Sheet1" style:family="table-cell" style:parent-style-name="Default" style:data-style-name="N17,8cel-Sheet1">
      <style:table-cell-properties fo:background-color="#EEEEEE"/>
    </style:style>
    <number:number-style style:name="N17,12cel-Sheet1" style:volatile="true">
      <number:number number:min-integer-digits="1" number:decimal-places="0"/>
    </number:number-style>
    <style:style style:name="17,12cel-Sheet1" style:family="table-cell" style:parent-style-name="Default" style:data-style-name="N17,12cel-Sheet1">
      <style:table-cell-properties fo:background-color="#EEEEEE"/>
    </style:style>
    <number:number-style style:name="N17,14cel-Sheet1" style:volatile="true">
      <number:number number:min-integer-digits="1" number:decimal-places="0"/>
    </number:number-style>
    <style:style style:name="17,14cel-Sheet1" style:family="table-cell" style:parent-style-name="Default" style:data-style-name="N17,14cel-Sheet1">
      <style:table-cell-properties fo:background-color="#EEEEEE"/>
    </style:style>
    <number:number-style style:name="N17,15cel-Sheet1" style:volatile="true">
      <number:number number:min-integer-digits="1" number:decimal-places="0"/>
    </number:number-style>
    <style:style style:name="17,15cel-Sheet1" style:family="table-cell" style:parent-style-name="Default" style:data-style-name="N17,15cel-Sheet1">
      <style:table-cell-properties fo:background-color="#EEEEEE"/>
    </style:style>
    <number:number-style style:name="N17,16cel-Sheet1" style:volatile="true">
      <number:number number:min-integer-digits="1" number:decimal-places="0"/>
    </number:number-style>
    <style:style style:name="17,16cel-Sheet1" style:family="table-cell" style:parent-style-name="Default" style:data-style-name="N17,16cel-Sheet1">
      <style:table-cell-properties fo:background-color="#EEEEEE"/>
    </style:style>
    <number:number-style style:name="N17,17cel-Sheet1" style:volatile="true">
      <number:number number:min-integer-digits="1" number:decimal-places="0"/>
    </number:number-style>
    <style:style style:name="17,17cel-Sheet1" style:family="table-cell" style:parent-style-name="Default" style:data-style-name="N17,17cel-Sheet1">
      <style:table-cell-properties fo:background-color="#EEEEEE"/>
    </style:style>
    <number:number-style style:name="N17,18cel-Sheet1" style:volatile="true">
      <number:number number:min-integer-digits="1" number:decimal-places="0"/>
    </number:number-style>
    <style:style style:name="17,18cel-Sheet1" style:family="table-cell" style:parent-style-name="Default" style:data-style-name="N17,18cel-Sheet1">
      <style:table-cell-properties fo:background-color="#EEEEEE"/>
    </style:style>
    <number:date-style style:name="N18,1cel-Sheet1">
      <number:month/>
      <number:text>/</number:text>
      <number:day/>
      <number:text>/</number:text>
      <number:year number:style="long"/>
      <number:text> </number:text>
      <number:hours/>
      <number:text>:</number:text>
      <number:minutes number:style="long"/>
      <number:text>:</number:text>
      <number:seconds number:style="long"/>
    </number:date-style>
    <style:style style:name="18,1cel-Sheet1" style:family="table-cell" style:parent-style-name="Default" style:data-style-name="N18,1cel-Sheet1">
      <style:table-cell-properties fo:background-color="#EEEEEE"/>
      <style:text-properties fo:color="#808080"/>
    </style:style>
    <number:number-style style:name="N18,7cel-Sheet1" style:volatile="true">
      <number:number number:min-integer-digits="1" number:decimal-places="0"/>
    </number:number-style>
    <style:style style:name="18,7cel-Sheet1" style:family="table-cell" style:parent-style-name="Default" style:data-style-name="N18,7cel-Sheet1">
      <style:table-cell-properties fo:background-color="#EEEEEE"/>
    </style:style>
    <number:number-style style:name="N18,8cel-Sheet1" style:volatile="true">
      <number:number number:min-integer-digits="1" number:decimal-places="0"/>
    </number:number-style>
    <style:style style:name="18,8cel-Sheet1" style:family="table-cell" style:parent-style-name="Default" style:data-style-name="N18,8cel-Sheet1">
      <style:table-cell-properties fo:background-color="#EEEEEE"/>
    </style:style>
    <number:number-style style:name="N18,12cel-Sheet1" style:volatile="true">
      <number:number number:min-integer-digits="1" number:decimal-places="0"/>
    </number:number-style>
    <style:style style:name="18,12cel-Sheet1" style:family="table-cell" style:parent-style-name="Default" style:data-style-name="N18,12cel-Sheet1">
      <style:table-cell-properties fo:background-color="#EEEEEE"/>
    </style:style>
    <number:number-style style:name="N18,14cel-Sheet1" style:volatile="true">
      <number:number number:min-integer-digits="1" number:decimal-places="0"/>
    </number:number-style>
    <style:style style:name="18,14cel-Sheet1" style:family="table-cell" style:parent-style-name="Default" style:data-style-name="N18,14cel-Sheet1">
      <style:table-cell-properties fo:background-color="#EEEEEE"/>
    </style:style>
    <number:number-style style:name="N18,15cel-Sheet1" style:volatile="true">
      <number:number number:min-integer-digits="1" number:decimal-places="0"/>
    </number:number-style>
    <style:style style:name="18,15cel-Sheet1" style:family="table-cell" style:parent-style-name="Default" style:data-style-name="N18,15cel-Sheet1">
      <style:table-cell-properties fo:background-color="#EEEEEE"/>
    </style:style>
    <number:number-style style:name="N18,16cel-Sheet1" style:volatile="true">
      <number:number number:min-integer-digits="1" number:decimal-places="0"/>
    </number:number-style>
    <style:style style:name="18,16cel-Sheet1" style:family="table-cell" style:parent-style-name="Default" style:data-style-name="N18,16cel-Sheet1">
      <style:table-cell-properties fo:background-color="#EEEEEE"/>
    </style:style>
    <number:number-style style:name="N18,17cel-Sheet1" style:volatile="true">
      <number:number number:min-integer-digits="1" number:decimal-places="0"/>
    </number:number-style>
    <style:style style:name="18,17cel-Sheet1" style:family="table-cell" style:parent-style-name="Default" style:data-style-name="N18,17cel-Sheet1">
      <style:table-cell-properties fo:background-color="#EEEEEE"/>
    </style:style>
    <number:number-style style:name="N18,18cel-Sheet1" style:volatile="true">
      <number:number number:min-integer-digits="1" number:decimal-places="0"/>
    </number:number-style>
    <style:style style:name="18,18cel-Sheet1" style:family="table-cell" style:parent-style-name="Default" style:data-style-name="N18,18cel-Sheet1">
      <style:table-cell-properties fo:background-color="#EEEEEE"/>
    </style:style>
    <number:date-style style:name="N19,1cel-Sheet1">
      <number:month/>
      <number:text>/</number:text>
      <number:day/>
      <number:text>/</number:text>
      <number:year number:style="long"/>
      <number:text> </number:text>
      <number:hours/>
      <number:text>:</number:text>
      <number:minutes number:style="long"/>
      <number:text>:</number:text>
      <number:seconds number:style="long"/>
    </number:date-style>
    <style:style style:name="19,1cel-Sheet1" style:family="table-cell" style:parent-style-name="Default" style:data-style-name="N19,1cel-Sheet1">
      <style:table-cell-properties fo:background-color="#EEEEEE"/>
      <style:text-properties fo:color="#808080"/>
    </style:style>
    <number:number-style style:name="N19,12cel-Sheet1" style:volatile="true">
      <number:number number:min-integer-digits="1" number:decimal-places="0"/>
    </number:number-style>
    <style:style style:name="19,12cel-Sheet1" style:family="table-cell" style:parent-style-name="Default" style:data-style-name="N19,12cel-Sheet1">
      <style:table-cell-properties fo:background-color="#EEEEEE"/>
    </style:style>
    <number:number-style style:name="N19,14cel-Sheet1" style:volatile="true">
      <number:number number:min-integer-digits="1" number:decimal-places="0"/>
    </number:number-style>
    <style:style style:name="19,14cel-Sheet1" style:family="table-cell" style:parent-style-name="Default" style:data-style-name="N19,14cel-Sheet1">
      <style:table-cell-properties fo:background-color="#EEEEEE"/>
    </style:style>
    <number:number-style style:name="N19,15cel-Sheet1" style:volatile="true">
      <number:number number:min-integer-digits="1" number:decimal-places="0"/>
    </number:number-style>
    <style:style style:name="19,15cel-Sheet1" style:family="table-cell" style:parent-style-name="Default" style:data-style-name="N19,15cel-Sheet1">
      <style:table-cell-properties fo:background-color="#EEEEEE"/>
    </style:style>
    <number:number-style style:name="N19,16cel-Sheet1" style:volatile="true">
      <number:number number:min-integer-digits="1" number:decimal-places="0"/>
    </number:number-style>
    <style:style style:name="19,16cel-Sheet1" style:family="table-cell" style:parent-style-name="Default" style:data-style-name="N19,16cel-Sheet1">
      <style:table-cell-properties fo:background-color="#EEEEEE"/>
    </style:style>
    <number:number-style style:name="N19,17cel-Sheet1" style:volatile="true">
      <number:number number:min-integer-digits="1" number:decimal-places="0"/>
    </number:number-style>
    <style:style style:name="19,17cel-Sheet1" style:family="table-cell" style:parent-style-name="Default" style:data-style-name="N19,17cel-Sheet1">
      <style:table-cell-properties fo:background-color="#EEEEEE"/>
    </style:style>
    <number:number-style style:name="N19,18cel-Sheet1" style:volatile="true">
      <number:number number:min-integer-digits="1" number:decimal-places="0"/>
    </number:number-style>
    <style:style style:name="19,18cel-Sheet1" style:family="table-cell" style:parent-style-name="Default" style:data-style-name="N19,18cel-Sheet1">
      <style:table-cell-properties fo:background-color="#EEEEEE"/>
    </style:style>
    <number:date-style style:name="N20,1cel-Sheet1">
      <number:month/>
      <number:text>/</number:text>
      <number:day/>
      <number:text>/</number:text>
      <number:year number:style="long"/>
      <number:text> </number:text>
      <number:hours/>
      <number:text>:</number:text>
      <number:minutes number:style="long"/>
      <number:text>:</number:text>
      <number:seconds number:style="long"/>
    </number:date-style>
    <style:style style:name="20,1cel-Sheet1" style:family="table-cell" style:parent-style-name="Default" style:data-style-name="N20,1cel-Sheet1">
      <style:table-cell-properties fo:background-color="#EEEEEE"/>
      <style:text-properties fo:color="#808080"/>
    </style:style>
    <number:number-style style:name="N20,12cel-Sheet1" style:volatile="true">
      <number:number number:min-integer-digits="1" number:decimal-places="0"/>
    </number:number-style>
    <style:style style:name="20,12cel-Sheet1" style:family="table-cell" style:parent-style-name="Default" style:data-style-name="N20,12cel-Sheet1">
      <style:table-cell-properties fo:background-color="#EEEEEE"/>
    </style:style>
    <number:number-style style:name="N20,14cel-Sheet1" style:volatile="true">
      <number:number number:min-integer-digits="1" number:decimal-places="0"/>
    </number:number-style>
    <style:style style:name="20,14cel-Sheet1" style:family="table-cell" style:parent-style-name="Default" style:data-style-name="N20,14cel-Sheet1">
      <style:table-cell-properties fo:background-color="#EEEEEE"/>
    </style:style>
    <number:number-style style:name="N20,15cel-Sheet1" style:volatile="true">
      <number:number number:min-integer-digits="1" number:decimal-places="0"/>
    </number:number-style>
    <style:style style:name="20,15cel-Sheet1" style:family="table-cell" style:parent-style-name="Default" style:data-style-name="N20,15cel-Sheet1">
      <style:table-cell-properties fo:background-color="#EEEEEE"/>
    </style:style>
    <number:number-style style:name="N20,16cel-Sheet1" style:volatile="true">
      <number:number number:min-integer-digits="1" number:decimal-places="0"/>
    </number:number-style>
    <style:style style:name="20,16cel-Sheet1" style:family="table-cell" style:parent-style-name="Default" style:data-style-name="N20,16cel-Sheet1">
      <style:table-cell-properties fo:background-color="#EEEEEE"/>
    </style:style>
    <number:number-style style:name="N20,17cel-Sheet1" style:volatile="true">
      <number:number number:min-integer-digits="1" number:decimal-places="0"/>
    </number:number-style>
    <style:style style:name="20,17cel-Sheet1" style:family="table-cell" style:parent-style-name="Default" style:data-style-name="N20,17cel-Sheet1">
      <style:table-cell-properties fo:background-color="#EEEEEE"/>
    </style:style>
    <number:number-style style:name="N20,18cel-Sheet1" style:volatile="true">
      <number:number number:min-integer-digits="1" number:decimal-places="0"/>
    </number:number-style>
    <style:style style:name="20,18cel-Sheet1" style:family="table-cell" style:parent-style-name="Default" style:data-style-name="N20,18cel-Sheet1">
      <style:table-cell-properties fo:background-color="#EEEEEE"/>
    </style:style>
    <number:date-style style:name="N21,1cel-Sheet1">
      <number:month/>
      <number:text>/</number:text>
      <number:day/>
      <number:text>/</number:text>
      <number:year number:style="long"/>
      <number:text> </number:text>
      <number:hours/>
      <number:text>:</number:text>
      <number:minutes number:style="long"/>
      <number:text>:</number:text>
      <number:seconds number:style="long"/>
    </number:date-style>
    <style:style style:name="21,1cel-Sheet1" style:family="table-cell" style:parent-style-name="Default" style:data-style-name="N21,1cel-Sheet1">
      <style:table-cell-properties fo:background-color="#EEEEEE"/>
      <style:text-properties fo:color="#808080"/>
    </style:style>
    <number:number-style style:name="N21,7cel-Sheet1" style:volatile="true">
      <number:number number:min-integer-digits="1" number:decimal-places="0"/>
    </number:number-style>
    <style:style style:name="21,7cel-Sheet1" style:family="table-cell" style:parent-style-name="Default" style:data-style-name="N21,7cel-Sheet1">
      <style:table-cell-properties fo:background-color="#EEEEEE"/>
    </style:style>
    <number:number-style style:name="N21,8cel-Sheet1" style:volatile="true">
      <number:number number:min-integer-digits="1" number:decimal-places="0"/>
    </number:number-style>
    <style:style style:name="21,8cel-Sheet1" style:family="table-cell" style:parent-style-name="Default" style:data-style-name="N21,8cel-Sheet1">
      <style:table-cell-properties fo:background-color="#EEEEEE"/>
    </style:style>
    <number:number-style style:name="N21,12cel-Sheet1" style:volatile="true">
      <number:number number:min-integer-digits="1" number:decimal-places="0"/>
    </number:number-style>
    <style:style style:name="21,12cel-Sheet1" style:family="table-cell" style:parent-style-name="Default" style:data-style-name="N21,12cel-Sheet1">
      <style:table-cell-properties fo:background-color="#EEEEEE"/>
    </style:style>
    <number:number-style style:name="N21,14cel-Sheet1" style:volatile="true">
      <number:number number:min-integer-digits="1" number:decimal-places="0"/>
    </number:number-style>
    <style:style style:name="21,14cel-Sheet1" style:family="table-cell" style:parent-style-name="Default" style:data-style-name="N21,14cel-Sheet1">
      <style:table-cell-properties fo:background-color="#EEEEEE"/>
    </style:style>
    <number:number-style style:name="N21,15cel-Sheet1" style:volatile="true">
      <number:number number:min-integer-digits="1" number:decimal-places="0"/>
    </number:number-style>
    <style:style style:name="21,15cel-Sheet1" style:family="table-cell" style:parent-style-name="Default" style:data-style-name="N21,15cel-Sheet1">
      <style:table-cell-properties fo:background-color="#EEEEEE"/>
    </style:style>
    <number:number-style style:name="N21,16cel-Sheet1" style:volatile="true">
      <number:number number:min-integer-digits="1" number:decimal-places="0"/>
    </number:number-style>
    <style:style style:name="21,16cel-Sheet1" style:family="table-cell" style:parent-style-name="Default" style:data-style-name="N21,16cel-Sheet1">
      <style:table-cell-properties fo:background-color="#EEEEEE"/>
    </style:style>
    <number:number-style style:name="N21,17cel-Sheet1" style:volatile="true">
      <number:number number:min-integer-digits="1" number:decimal-places="0"/>
    </number:number-style>
    <style:style style:name="21,17cel-Sheet1" style:family="table-cell" style:parent-style-name="Default" style:data-style-name="N21,17cel-Sheet1">
      <style:table-cell-properties fo:background-color="#EEEEEE"/>
    </style:style>
    <number:number-style style:name="N21,18cel-Sheet1" style:volatile="true">
      <number:number number:min-integer-digits="1" number:decimal-places="0"/>
    </number:number-style>
    <style:style style:name="21,18cel-Sheet1" style:family="table-cell" style:parent-style-name="Default" style:data-style-name="N21,18cel-Sheet1">
      <style:table-cell-properties fo:background-color="#EEEEEE"/>
    </style:style>
    <number:date-style style:name="N22,1cel-Sheet1">
      <number:month/>
      <number:text>/</number:text>
      <number:day/>
      <number:text>/</number:text>
      <number:year number:style="long"/>
      <number:text> </number:text>
      <number:hours/>
      <number:text>:</number:text>
      <number:minutes number:style="long"/>
      <number:text>:</number:text>
      <number:seconds number:style="long"/>
    </number:date-style>
    <style:style style:name="22,1cel-Sheet1" style:family="table-cell" style:parent-style-name="Default" style:data-style-name="N22,1cel-Sheet1">
      <style:table-cell-properties fo:background-color="#EEEEEE"/>
      <style:text-properties fo:color="#808080"/>
    </style:style>
    <number:number-style style:name="N22,7cel-Sheet1" style:volatile="true">
      <number:number number:min-integer-digits="1" number:decimal-places="0"/>
    </number:number-style>
    <style:style style:name="22,7cel-Sheet1" style:family="table-cell" style:parent-style-name="Default" style:data-style-name="N22,7cel-Sheet1">
      <style:table-cell-properties fo:background-color="#EEEEEE"/>
    </style:style>
    <number:number-style style:name="N22,8cel-Sheet1" style:volatile="true">
      <number:number number:min-integer-digits="1" number:decimal-places="0"/>
    </number:number-style>
    <style:style style:name="22,8cel-Sheet1" style:family="table-cell" style:parent-style-name="Default" style:data-style-name="N22,8cel-Sheet1">
      <style:table-cell-properties fo:background-color="#EEEEEE"/>
    </style:style>
    <number:number-style style:name="N22,12cel-Sheet1" style:volatile="true">
      <number:number number:min-integer-digits="1" number:decimal-places="0"/>
    </number:number-style>
    <style:style style:name="22,12cel-Sheet1" style:family="table-cell" style:parent-style-name="Default" style:data-style-name="N22,12cel-Sheet1">
      <style:table-cell-properties fo:background-color="#EEEEEE"/>
    </style:style>
    <number:number-style style:name="N22,14cel-Sheet1" style:volatile="true">
      <number:number number:min-integer-digits="1" number:decimal-places="0"/>
    </number:number-style>
    <style:style style:name="22,14cel-Sheet1" style:family="table-cell" style:parent-style-name="Default" style:data-style-name="N22,14cel-Sheet1">
      <style:table-cell-properties fo:background-color="#EEEEEE"/>
    </style:style>
    <number:number-style style:name="N22,15cel-Sheet1" style:volatile="true">
      <number:number number:min-integer-digits="1" number:decimal-places="0"/>
    </number:number-style>
    <style:style style:name="22,15cel-Sheet1" style:family="table-cell" style:parent-style-name="Default" style:data-style-name="N22,15cel-Sheet1">
      <style:table-cell-properties fo:background-color="#EEEEEE"/>
    </style:style>
    <number:number-style style:name="N22,16cel-Sheet1" style:volatile="true">
      <number:number number:min-integer-digits="1" number:decimal-places="0"/>
    </number:number-style>
    <style:style style:name="22,16cel-Sheet1" style:family="table-cell" style:parent-style-name="Default" style:data-style-name="N22,16cel-Sheet1">
      <style:table-cell-properties fo:background-color="#EEEEEE"/>
    </style:style>
    <number:number-style style:name="N22,17cel-Sheet1" style:volatile="true">
      <number:number number:min-integer-digits="1" number:decimal-places="0"/>
    </number:number-style>
    <style:style style:name="22,17cel-Sheet1" style:family="table-cell" style:parent-style-name="Default" style:data-style-name="N22,17cel-Sheet1">
      <style:table-cell-properties fo:background-color="#EEEEEE"/>
    </style:style>
    <number:number-style style:name="N22,18cel-Sheet1" style:volatile="true">
      <number:number number:min-integer-digits="1" number:decimal-places="0"/>
    </number:number-style>
    <style:style style:name="22,18cel-Sheet1" style:family="table-cell" style:parent-style-name="Default" style:data-style-name="N22,18cel-Sheet1">
      <style:table-cell-properties fo:background-color="#EEEEEE"/>
    </style:style>
    <number:date-style style:name="N23,1cel-Sheet1">
      <number:month/>
      <number:text>/</number:text>
      <number:day/>
      <number:text>/</number:text>
      <number:year number:style="long"/>
      <number:text> </number:text>
      <number:hours/>
      <number:text>:</number:text>
      <number:minutes number:style="long"/>
      <number:text>:</number:text>
      <number:seconds number:style="long"/>
    </number:date-style>
    <style:style style:name="23,1cel-Sheet1" style:family="table-cell" style:parent-style-name="Default" style:data-style-name="N23,1cel-Sheet1">
      <style:table-cell-properties fo:background-color="#EEEEEE"/>
      <style:text-properties fo:color="#808080"/>
    </style:style>
    <number:number-style style:name="N23,7cel-Sheet1" style:volatile="true">
      <number:number number:min-integer-digits="1" number:decimal-places="0"/>
    </number:number-style>
    <style:style style:name="23,7cel-Sheet1" style:family="table-cell" style:parent-style-name="Default" style:data-style-name="N23,7cel-Sheet1">
      <style:table-cell-properties fo:background-color="#EEEEEE"/>
    </style:style>
    <number:number-style style:name="N23,8cel-Sheet1" style:volatile="true">
      <number:number number:min-integer-digits="1" number:decimal-places="0"/>
    </number:number-style>
    <style:style style:name="23,8cel-Sheet1" style:family="table-cell" style:parent-style-name="Default" style:data-style-name="N23,8cel-Sheet1">
      <style:table-cell-properties fo:background-color="#EEEEEE"/>
    </style:style>
    <number:number-style style:name="N23,12cel-Sheet1" style:volatile="true">
      <number:number number:min-integer-digits="1" number:decimal-places="0"/>
    </number:number-style>
    <style:style style:name="23,12cel-Sheet1" style:family="table-cell" style:parent-style-name="Default" style:data-style-name="N23,12cel-Sheet1">
      <style:table-cell-properties fo:background-color="#EEEEEE"/>
    </style:style>
    <number:number-style style:name="N23,14cel-Sheet1" style:volatile="true">
      <number:number number:min-integer-digits="1" number:decimal-places="0"/>
    </number:number-style>
    <style:style style:name="23,14cel-Sheet1" style:family="table-cell" style:parent-style-name="Default" style:data-style-name="N23,14cel-Sheet1">
      <style:table-cell-properties fo:background-color="#EEEEEE"/>
    </style:style>
    <number:number-style style:name="N23,15cel-Sheet1" style:volatile="true">
      <number:number number:min-integer-digits="1" number:decimal-places="0"/>
    </number:number-style>
    <style:style style:name="23,15cel-Sheet1" style:family="table-cell" style:parent-style-name="Default" style:data-style-name="N23,15cel-Sheet1">
      <style:table-cell-properties fo:background-color="#EEEEEE"/>
    </style:style>
    <number:number-style style:name="N23,16cel-Sheet1" style:volatile="true">
      <number:number number:min-integer-digits="1" number:decimal-places="0"/>
    </number:number-style>
    <style:style style:name="23,16cel-Sheet1" style:family="table-cell" style:parent-style-name="Default" style:data-style-name="N23,16cel-Sheet1">
      <style:table-cell-properties fo:background-color="#EEEEEE"/>
    </style:style>
    <number:number-style style:name="N23,17cel-Sheet1" style:volatile="true">
      <number:number number:min-integer-digits="1" number:decimal-places="0"/>
    </number:number-style>
    <style:style style:name="23,17cel-Sheet1" style:family="table-cell" style:parent-style-name="Default" style:data-style-name="N23,17cel-Sheet1">
      <style:table-cell-properties fo:background-color="#EEEEEE"/>
    </style:style>
    <number:number-style style:name="N23,18cel-Sheet1" style:volatile="true">
      <number:number number:min-integer-digits="1" number:decimal-places="0"/>
    </number:number-style>
    <style:style style:name="23,18cel-Sheet1" style:family="table-cell" style:parent-style-name="Default" style:data-style-name="N23,18cel-Sheet1">
      <style:table-cell-properties fo:background-color="#EEEEEE"/>
    </style:style>
    <number:date-style style:name="N24,1cel-Sheet1">
      <number:month/>
      <number:text>/</number:text>
      <number:day/>
      <number:text>/</number:text>
      <number:year number:style="long"/>
      <number:text> </number:text>
      <number:hours/>
      <number:text>:</number:text>
      <number:minutes number:style="long"/>
      <number:text>:</number:text>
      <number:seconds number:style="long"/>
    </number:date-style>
    <style:style style:name="24,1cel-Sheet1" style:family="table-cell" style:parent-style-name="Default" style:data-style-name="N24,1cel-Sheet1">
      <style:table-cell-properties fo:background-color="#EEEEEE"/>
      <style:text-properties fo:color="#808080"/>
    </style:style>
    <number:number-style style:name="N24,7cel-Sheet1" style:volatile="true">
      <number:number number:min-integer-digits="1" number:decimal-places="0"/>
    </number:number-style>
    <style:style style:name="24,7cel-Sheet1" style:family="table-cell" style:parent-style-name="Default" style:data-style-name="N24,7cel-Sheet1">
      <style:table-cell-properties fo:background-color="#EEEEEE"/>
    </style:style>
    <number:number-style style:name="N24,8cel-Sheet1" style:volatile="true">
      <number:number number:min-integer-digits="1" number:decimal-places="0"/>
    </number:number-style>
    <style:style style:name="24,8cel-Sheet1" style:family="table-cell" style:parent-style-name="Default" style:data-style-name="N24,8cel-Sheet1">
      <style:table-cell-properties fo:background-color="#EEEEEE"/>
    </style:style>
    <number:number-style style:name="N24,12cel-Sheet1" style:volatile="true">
      <number:number number:min-integer-digits="1" number:decimal-places="0"/>
    </number:number-style>
    <style:style style:name="24,12cel-Sheet1" style:family="table-cell" style:parent-style-name="Default" style:data-style-name="N24,12cel-Sheet1">
      <style:table-cell-properties fo:background-color="#EEEEEE"/>
    </style:style>
    <number:number-style style:name="N24,14cel-Sheet1" style:volatile="true">
      <number:number number:min-integer-digits="1" number:decimal-places="0"/>
    </number:number-style>
    <style:style style:name="24,14cel-Sheet1" style:family="table-cell" style:parent-style-name="Default" style:data-style-name="N24,14cel-Sheet1">
      <style:table-cell-properties fo:background-color="#EEEEEE"/>
    </style:style>
    <number:number-style style:name="N24,15cel-Sheet1" style:volatile="true">
      <number:number number:min-integer-digits="1" number:decimal-places="0"/>
    </number:number-style>
    <style:style style:name="24,15cel-Sheet1" style:family="table-cell" style:parent-style-name="Default" style:data-style-name="N24,15cel-Sheet1">
      <style:table-cell-properties fo:background-color="#EEEEEE"/>
    </style:style>
    <number:number-style style:name="N24,16cel-Sheet1" style:volatile="true">
      <number:number number:min-integer-digits="1" number:decimal-places="0"/>
    </number:number-style>
    <style:style style:name="24,16cel-Sheet1" style:family="table-cell" style:parent-style-name="Default" style:data-style-name="N24,16cel-Sheet1">
      <style:table-cell-properties fo:background-color="#EEEEEE"/>
    </style:style>
    <number:number-style style:name="N24,17cel-Sheet1" style:volatile="true">
      <number:number number:min-integer-digits="1" number:decimal-places="0"/>
    </number:number-style>
    <style:style style:name="24,17cel-Sheet1" style:family="table-cell" style:parent-style-name="Default" style:data-style-name="N24,17cel-Sheet1">
      <style:table-cell-properties fo:background-color="#EEEEEE"/>
    </style:style>
    <number:number-style style:name="N24,18cel-Sheet1" style:volatile="true">
      <number:number number:min-integer-digits="1" number:decimal-places="0"/>
    </number:number-style>
    <style:style style:name="24,18cel-Sheet1" style:family="table-cell" style:parent-style-name="Default" style:data-style-name="N24,18cel-Sheet1">
      <style:table-cell-properties fo:background-color="#EEEEEE"/>
    </style:style>
    <number:date-style style:name="N25,1cel-Sheet1">
      <number:month/>
      <number:text>/</number:text>
      <number:day/>
      <number:text>/</number:text>
      <number:year number:style="long"/>
      <number:text> </number:text>
      <number:hours/>
      <number:text>:</number:text>
      <number:minutes number:style="long"/>
      <number:text>:</number:text>
      <number:seconds number:style="long"/>
    </number:date-style>
    <style:style style:name="25,1cel-Sheet1" style:family="table-cell" style:parent-style-name="Default" style:data-style-name="N25,1cel-Sheet1">
      <style:table-cell-properties fo:background-color="#EEEEEE"/>
      <style:text-properties fo:color="#808080"/>
    </style:style>
    <number:number-style style:name="N25,12cel-Sheet1" style:volatile="true">
      <number:number number:min-integer-digits="1" number:decimal-places="0"/>
    </number:number-style>
    <style:style style:name="25,12cel-Sheet1" style:family="table-cell" style:parent-style-name="Default" style:data-style-name="N25,12cel-Sheet1">
      <style:table-cell-properties fo:background-color="#EEEEEE"/>
    </style:style>
    <number:number-style style:name="N25,14cel-Sheet1" style:volatile="true">
      <number:number number:min-integer-digits="1" number:decimal-places="0"/>
    </number:number-style>
    <style:style style:name="25,14cel-Sheet1" style:family="table-cell" style:parent-style-name="Default" style:data-style-name="N25,14cel-Sheet1">
      <style:table-cell-properties fo:background-color="#EEEEEE"/>
    </style:style>
    <number:number-style style:name="N25,15cel-Sheet1" style:volatile="true">
      <number:number number:min-integer-digits="1" number:decimal-places="0"/>
    </number:number-style>
    <style:style style:name="25,15cel-Sheet1" style:family="table-cell" style:parent-style-name="Default" style:data-style-name="N25,15cel-Sheet1">
      <style:table-cell-properties fo:background-color="#EEEEEE"/>
    </style:style>
    <number:number-style style:name="N25,16cel-Sheet1" style:volatile="true">
      <number:number number:min-integer-digits="1" number:decimal-places="0"/>
    </number:number-style>
    <style:style style:name="25,16cel-Sheet1" style:family="table-cell" style:parent-style-name="Default" style:data-style-name="N25,16cel-Sheet1">
      <style:table-cell-properties fo:background-color="#EEEEEE"/>
    </style:style>
    <number:number-style style:name="N25,17cel-Sheet1" style:volatile="true">
      <number:number number:min-integer-digits="1" number:decimal-places="0"/>
    </number:number-style>
    <style:style style:name="25,17cel-Sheet1" style:family="table-cell" style:parent-style-name="Default" style:data-style-name="N25,17cel-Sheet1">
      <style:table-cell-properties fo:background-color="#EEEEEE"/>
    </style:style>
    <number:number-style style:name="N25,18cel-Sheet1" style:volatile="true">
      <number:number number:min-integer-digits="1" number:decimal-places="0"/>
    </number:number-style>
    <style:style style:name="25,18cel-Sheet1" style:family="table-cell" style:parent-style-name="Default" style:data-style-name="N25,18cel-Sheet1">
      <style:table-cell-properties fo:background-color="#EEEEEE"/>
    </style:style>
    <number:date-style style:name="N26,1cel-Sheet1">
      <number:month/>
      <number:text>/</number:text>
      <number:day/>
      <number:text>/</number:text>
      <number:year number:style="long"/>
      <number:text> </number:text>
      <number:hours/>
      <number:text>:</number:text>
      <number:minutes number:style="long"/>
      <number:text>:</number:text>
      <number:seconds number:style="long"/>
    </number:date-style>
    <style:style style:name="26,1cel-Sheet1" style:family="table-cell" style:parent-style-name="Default" style:data-style-name="N26,1cel-Sheet1">
      <style:table-cell-properties fo:background-color="#EEEEEE"/>
      <style:text-properties fo:color="#808080"/>
    </style:style>
    <number:number-style style:name="N26,7cel-Sheet1" style:volatile="true">
      <number:number number:min-integer-digits="1" number:decimal-places="0"/>
    </number:number-style>
    <style:style style:name="26,7cel-Sheet1" style:family="table-cell" style:parent-style-name="Default" style:data-style-name="N26,7cel-Sheet1">
      <style:table-cell-properties fo:background-color="#EEEEEE"/>
    </style:style>
    <number:number-style style:name="N26,8cel-Sheet1" style:volatile="true">
      <number:number number:min-integer-digits="1" number:decimal-places="0"/>
    </number:number-style>
    <style:style style:name="26,8cel-Sheet1" style:family="table-cell" style:parent-style-name="Default" style:data-style-name="N26,8cel-Sheet1">
      <style:table-cell-properties fo:background-color="#EEEEEE"/>
    </style:style>
    <number:number-style style:name="N26,12cel-Sheet1" style:volatile="true">
      <number:number number:min-integer-digits="1" number:decimal-places="0"/>
    </number:number-style>
    <style:style style:name="26,12cel-Sheet1" style:family="table-cell" style:parent-style-name="Default" style:data-style-name="N26,12cel-Sheet1">
      <style:table-cell-properties fo:background-color="#EEEEEE"/>
    </style:style>
    <number:number-style style:name="N26,14cel-Sheet1" style:volatile="true">
      <number:number number:min-integer-digits="1" number:decimal-places="0"/>
    </number:number-style>
    <style:style style:name="26,14cel-Sheet1" style:family="table-cell" style:parent-style-name="Default" style:data-style-name="N26,14cel-Sheet1">
      <style:table-cell-properties fo:background-color="#EEEEEE"/>
    </style:style>
    <number:number-style style:name="N26,15cel-Sheet1" style:volatile="true">
      <number:number number:min-integer-digits="1" number:decimal-places="0"/>
    </number:number-style>
    <style:style style:name="26,15cel-Sheet1" style:family="table-cell" style:parent-style-name="Default" style:data-style-name="N26,15cel-Sheet1">
      <style:table-cell-properties fo:background-color="#EEEEEE"/>
    </style:style>
    <number:number-style style:name="N26,16cel-Sheet1" style:volatile="true">
      <number:number number:min-integer-digits="1" number:decimal-places="0"/>
    </number:number-style>
    <style:style style:name="26,16cel-Sheet1" style:family="table-cell" style:parent-style-name="Default" style:data-style-name="N26,16cel-Sheet1">
      <style:table-cell-properties fo:background-color="#EEEEEE"/>
    </style:style>
    <number:number-style style:name="N26,17cel-Sheet1" style:volatile="true">
      <number:number number:min-integer-digits="1" number:decimal-places="0"/>
    </number:number-style>
    <style:style style:name="26,17cel-Sheet1" style:family="table-cell" style:parent-style-name="Default" style:data-style-name="N26,17cel-Sheet1">
      <style:table-cell-properties fo:background-color="#EEEEEE"/>
    </style:style>
    <number:number-style style:name="N26,18cel-Sheet1" style:volatile="true">
      <number:number number:min-integer-digits="1" number:decimal-places="0"/>
    </number:number-style>
    <style:style style:name="26,18cel-Sheet1" style:family="table-cell" style:parent-style-name="Default" style:data-style-name="N26,18cel-Sheet1">
      <style:table-cell-properties fo:background-color="#EEEEEE"/>
    </style:style>
    <number:date-style style:name="N27,1cel-Sheet1">
      <number:month/>
      <number:text>/</number:text>
      <number:day/>
      <number:text>/</number:text>
      <number:year number:style="long"/>
      <number:text> </number:text>
      <number:hours/>
      <number:text>:</number:text>
      <number:minutes number:style="long"/>
      <number:text>:</number:text>
      <number:seconds number:style="long"/>
    </number:date-style>
    <style:style style:name="27,1cel-Sheet1" style:family="table-cell" style:parent-style-name="Default" style:data-style-name="N27,1cel-Sheet1">
      <style:table-cell-properties fo:background-color="#EEEEEE"/>
      <style:text-properties fo:color="#808080"/>
    </style:style>
    <number:number-style style:name="N27,12cel-Sheet1" style:volatile="true">
      <number:number number:min-integer-digits="1" number:decimal-places="0"/>
    </number:number-style>
    <style:style style:name="27,12cel-Sheet1" style:family="table-cell" style:parent-style-name="Default" style:data-style-name="N27,12cel-Sheet1">
      <style:table-cell-properties fo:background-color="#EEEEEE"/>
    </style:style>
    <number:number-style style:name="N27,14cel-Sheet1" style:volatile="true">
      <number:number number:min-integer-digits="1" number:decimal-places="0"/>
    </number:number-style>
    <style:style style:name="27,14cel-Sheet1" style:family="table-cell" style:parent-style-name="Default" style:data-style-name="N27,14cel-Sheet1">
      <style:table-cell-properties fo:background-color="#EEEEEE"/>
    </style:style>
    <number:number-style style:name="N27,15cel-Sheet1" style:volatile="true">
      <number:number number:min-integer-digits="1" number:decimal-places="0"/>
    </number:number-style>
    <style:style style:name="27,15cel-Sheet1" style:family="table-cell" style:parent-style-name="Default" style:data-style-name="N27,15cel-Sheet1">
      <style:table-cell-properties fo:background-color="#EEEEEE"/>
    </style:style>
    <number:number-style style:name="N27,16cel-Sheet1" style:volatile="true">
      <number:number number:min-integer-digits="1" number:decimal-places="0"/>
    </number:number-style>
    <style:style style:name="27,16cel-Sheet1" style:family="table-cell" style:parent-style-name="Default" style:data-style-name="N27,16cel-Sheet1">
      <style:table-cell-properties fo:background-color="#EEEEEE"/>
    </style:style>
    <number:number-style style:name="N27,17cel-Sheet1" style:volatile="true">
      <number:number number:min-integer-digits="1" number:decimal-places="0"/>
    </number:number-style>
    <style:style style:name="27,17cel-Sheet1" style:family="table-cell" style:parent-style-name="Default" style:data-style-name="N27,17cel-Sheet1">
      <style:table-cell-properties fo:background-color="#EEEEEE"/>
    </style:style>
    <number:number-style style:name="N27,18cel-Sheet1" style:volatile="true">
      <number:number number:min-integer-digits="1" number:decimal-places="0"/>
    </number:number-style>
    <style:style style:name="27,18cel-Sheet1" style:family="table-cell" style:parent-style-name="Default" style:data-style-name="N27,18cel-Sheet1">
      <style:table-cell-properties fo:background-color="#EEEEEE"/>
    </style:style>
    <number:date-style style:name="N28,1cel-Sheet1">
      <number:month/>
      <number:text>/</number:text>
      <number:day/>
      <number:text>/</number:text>
      <number:year number:style="long"/>
      <number:text> </number:text>
      <number:hours/>
      <number:text>:</number:text>
      <number:minutes number:style="long"/>
      <number:text>:</number:text>
      <number:seconds number:style="long"/>
    </number:date-style>
    <style:style style:name="28,1cel-Sheet1" style:family="table-cell" style:parent-style-name="Default" style:data-style-name="N28,1cel-Sheet1">
      <style:table-cell-properties fo:background-color="#EEEEEE"/>
      <style:text-properties fo:color="#808080"/>
    </style:style>
    <number:number-style style:name="N28,7cel-Sheet1" style:volatile="true">
      <number:number number:min-integer-digits="1" number:decimal-places="0"/>
    </number:number-style>
    <style:style style:name="28,7cel-Sheet1" style:family="table-cell" style:parent-style-name="Default" style:data-style-name="N28,7cel-Sheet1">
      <style:table-cell-properties fo:background-color="#EEEEEE"/>
    </style:style>
    <number:number-style style:name="N28,8cel-Sheet1" style:volatile="true">
      <number:number number:min-integer-digits="1" number:decimal-places="0"/>
    </number:number-style>
    <style:style style:name="28,8cel-Sheet1" style:family="table-cell" style:parent-style-name="Default" style:data-style-name="N28,8cel-Sheet1">
      <style:table-cell-properties fo:background-color="#EEEEEE"/>
    </style:style>
    <number:number-style style:name="N28,12cel-Sheet1" style:volatile="true">
      <number:number number:min-integer-digits="1" number:decimal-places="0"/>
    </number:number-style>
    <style:style style:name="28,12cel-Sheet1" style:family="table-cell" style:parent-style-name="Default" style:data-style-name="N28,12cel-Sheet1">
      <style:table-cell-properties fo:background-color="#EEEEEE"/>
    </style:style>
    <number:number-style style:name="N28,14cel-Sheet1" style:volatile="true">
      <number:number number:min-integer-digits="1" number:decimal-places="0"/>
    </number:number-style>
    <style:style style:name="28,14cel-Sheet1" style:family="table-cell" style:parent-style-name="Default" style:data-style-name="N28,14cel-Sheet1">
      <style:table-cell-properties fo:background-color="#EEEEEE"/>
    </style:style>
    <number:number-style style:name="N28,15cel-Sheet1" style:volatile="true">
      <number:number number:min-integer-digits="1" number:decimal-places="0"/>
    </number:number-style>
    <style:style style:name="28,15cel-Sheet1" style:family="table-cell" style:parent-style-name="Default" style:data-style-name="N28,15cel-Sheet1">
      <style:table-cell-properties fo:background-color="#EEEEEE"/>
    </style:style>
    <number:number-style style:name="N28,16cel-Sheet1" style:volatile="true">
      <number:number number:min-integer-digits="1" number:decimal-places="0"/>
    </number:number-style>
    <style:style style:name="28,16cel-Sheet1" style:family="table-cell" style:parent-style-name="Default" style:data-style-name="N28,16cel-Sheet1">
      <style:table-cell-properties fo:background-color="#EEEEEE"/>
    </style:style>
    <number:number-style style:name="N28,17cel-Sheet1" style:volatile="true">
      <number:number number:min-integer-digits="1" number:decimal-places="0"/>
    </number:number-style>
    <style:style style:name="28,17cel-Sheet1" style:family="table-cell" style:parent-style-name="Default" style:data-style-name="N28,17cel-Sheet1">
      <style:table-cell-properties fo:background-color="#EEEEEE"/>
    </style:style>
    <number:number-style style:name="N28,18cel-Sheet1" style:volatile="true">
      <number:number number:min-integer-digits="1" number:decimal-places="0"/>
    </number:number-style>
    <style:style style:name="28,18cel-Sheet1" style:family="table-cell" style:parent-style-name="Default" style:data-style-name="N28,18cel-Sheet1">
      <style:table-cell-properties fo:background-color="#EEEEEE"/>
    </style:style>
    <number:date-style style:name="N29,1cel-Sheet1">
      <number:month/>
      <number:text>/</number:text>
      <number:day/>
      <number:text>/</number:text>
      <number:year number:style="long"/>
      <number:text> </number:text>
      <number:hours/>
      <number:text>:</number:text>
      <number:minutes number:style="long"/>
      <number:text>:</number:text>
      <number:seconds number:style="long"/>
    </number:date-style>
    <style:style style:name="29,1cel-Sheet1" style:family="table-cell" style:parent-style-name="Default" style:data-style-name="N29,1cel-Sheet1">
      <style:table-cell-properties fo:background-color="#EEEEEE"/>
      <style:text-properties fo:color="#808080"/>
    </style:style>
    <number:number-style style:name="N29,7cel-Sheet1" style:volatile="true">
      <number:number number:min-integer-digits="1" number:decimal-places="0"/>
    </number:number-style>
    <style:style style:name="29,7cel-Sheet1" style:family="table-cell" style:parent-style-name="Default" style:data-style-name="N29,7cel-Sheet1">
      <style:table-cell-properties fo:background-color="#EEEEEE"/>
    </style:style>
    <number:number-style style:name="N29,8cel-Sheet1" style:volatile="true">
      <number:number number:min-integer-digits="1" number:decimal-places="0"/>
    </number:number-style>
    <style:style style:name="29,8cel-Sheet1" style:family="table-cell" style:parent-style-name="Default" style:data-style-name="N29,8cel-Sheet1">
      <style:table-cell-properties fo:background-color="#EEEEEE"/>
    </style:style>
    <number:number-style style:name="N29,12cel-Sheet1" style:volatile="true">
      <number:number number:min-integer-digits="1" number:decimal-places="0"/>
    </number:number-style>
    <style:style style:name="29,12cel-Sheet1" style:family="table-cell" style:parent-style-name="Default" style:data-style-name="N29,12cel-Sheet1">
      <style:table-cell-properties fo:background-color="#EEEEEE"/>
    </style:style>
    <number:number-style style:name="N29,14cel-Sheet1" style:volatile="true">
      <number:number number:min-integer-digits="1" number:decimal-places="0"/>
    </number:number-style>
    <style:style style:name="29,14cel-Sheet1" style:family="table-cell" style:parent-style-name="Default" style:data-style-name="N29,14cel-Sheet1">
      <style:table-cell-properties fo:background-color="#EEEEEE"/>
    </style:style>
    <number:number-style style:name="N29,15cel-Sheet1" style:volatile="true">
      <number:number number:min-integer-digits="1" number:decimal-places="0"/>
    </number:number-style>
    <style:style style:name="29,15cel-Sheet1" style:family="table-cell" style:parent-style-name="Default" style:data-style-name="N29,15cel-Sheet1">
      <style:table-cell-properties fo:background-color="#EEEEEE"/>
    </style:style>
    <number:number-style style:name="N29,16cel-Sheet1" style:volatile="true">
      <number:number number:min-integer-digits="1" number:decimal-places="0"/>
    </number:number-style>
    <style:style style:name="29,16cel-Sheet1" style:family="table-cell" style:parent-style-name="Default" style:data-style-name="N29,16cel-Sheet1">
      <style:table-cell-properties fo:background-color="#EEEEEE"/>
    </style:style>
    <number:number-style style:name="N29,17cel-Sheet1" style:volatile="true">
      <number:number number:min-integer-digits="1" number:decimal-places="0"/>
    </number:number-style>
    <style:style style:name="29,17cel-Sheet1" style:family="table-cell" style:parent-style-name="Default" style:data-style-name="N29,17cel-Sheet1">
      <style:table-cell-properties fo:background-color="#EEEEEE"/>
    </style:style>
    <number:number-style style:name="N29,18cel-Sheet1" style:volatile="true">
      <number:number number:min-integer-digits="1" number:decimal-places="0"/>
    </number:number-style>
    <style:style style:name="29,18cel-Sheet1" style:family="table-cell" style:parent-style-name="Default" style:data-style-name="N29,18cel-Sheet1">
      <style:table-cell-properties fo:background-color="#EEEEEE"/>
    </style:style>
    <number:date-style style:name="N30,1cel-Sheet1">
      <number:month/>
      <number:text>/</number:text>
      <number:day/>
      <number:text>/</number:text>
      <number:year number:style="long"/>
      <number:text> </number:text>
      <number:hours/>
      <number:text>:</number:text>
      <number:minutes number:style="long"/>
      <number:text>:</number:text>
      <number:seconds number:style="long"/>
    </number:date-style>
    <style:style style:name="30,1cel-Sheet1" style:family="table-cell" style:parent-style-name="Default" style:data-style-name="N30,1cel-Sheet1">
      <style:table-cell-properties fo:background-color="#EEEEEE"/>
      <style:text-properties fo:color="#808080"/>
    </style:style>
    <number:number-style style:name="N30,7cel-Sheet1" style:volatile="true">
      <number:number number:min-integer-digits="1" number:decimal-places="0"/>
    </number:number-style>
    <style:style style:name="30,7cel-Sheet1" style:family="table-cell" style:parent-style-name="Default" style:data-style-name="N30,7cel-Sheet1">
      <style:table-cell-properties fo:background-color="#EEEEEE"/>
    </style:style>
    <number:number-style style:name="N30,8cel-Sheet1" style:volatile="true">
      <number:number number:min-integer-digits="1" number:decimal-places="0"/>
    </number:number-style>
    <style:style style:name="30,8cel-Sheet1" style:family="table-cell" style:parent-style-name="Default" style:data-style-name="N30,8cel-Sheet1">
      <style:table-cell-properties fo:background-color="#EEEEEE"/>
    </style:style>
    <number:number-style style:name="N30,12cel-Sheet1" style:volatile="true">
      <number:number number:min-integer-digits="1" number:decimal-places="0"/>
    </number:number-style>
    <style:style style:name="30,12cel-Sheet1" style:family="table-cell" style:parent-style-name="Default" style:data-style-name="N30,12cel-Sheet1">
      <style:table-cell-properties fo:background-color="#EEEEEE"/>
    </style:style>
    <number:number-style style:name="N30,14cel-Sheet1" style:volatile="true">
      <number:number number:min-integer-digits="1" number:decimal-places="0"/>
    </number:number-style>
    <style:style style:name="30,14cel-Sheet1" style:family="table-cell" style:parent-style-name="Default" style:data-style-name="N30,14cel-Sheet1">
      <style:table-cell-properties fo:background-color="#EEEEEE"/>
    </style:style>
    <number:number-style style:name="N30,15cel-Sheet1" style:volatile="true">
      <number:number number:min-integer-digits="1" number:decimal-places="0"/>
    </number:number-style>
    <style:style style:name="30,15cel-Sheet1" style:family="table-cell" style:parent-style-name="Default" style:data-style-name="N30,15cel-Sheet1">
      <style:table-cell-properties fo:background-color="#EEEEEE"/>
    </style:style>
    <number:number-style style:name="N30,16cel-Sheet1" style:volatile="true">
      <number:number number:min-integer-digits="1" number:decimal-places="0"/>
    </number:number-style>
    <style:style style:name="30,16cel-Sheet1" style:family="table-cell" style:parent-style-name="Default" style:data-style-name="N30,16cel-Sheet1">
      <style:table-cell-properties fo:background-color="#EEEEEE"/>
    </style:style>
    <number:number-style style:name="N30,17cel-Sheet1" style:volatile="true">
      <number:number number:min-integer-digits="1" number:decimal-places="0"/>
    </number:number-style>
    <style:style style:name="30,17cel-Sheet1" style:family="table-cell" style:parent-style-name="Default" style:data-style-name="N30,17cel-Sheet1">
      <style:table-cell-properties fo:background-color="#EEEEEE"/>
    </style:style>
    <number:number-style style:name="N30,18cel-Sheet1" style:volatile="true">
      <number:number number:min-integer-digits="1" number:decimal-places="0"/>
    </number:number-style>
    <style:style style:name="30,18cel-Sheet1" style:family="table-cell" style:parent-style-name="Default" style:data-style-name="N30,18cel-Sheet1">
      <style:table-cell-properties fo:background-color="#EEEEEE"/>
    </style:style>
    <number:date-style style:name="N31,1cel-Sheet1">
      <number:month/>
      <number:text>/</number:text>
      <number:day/>
      <number:text>/</number:text>
      <number:year number:style="long"/>
      <number:text> </number:text>
      <number:hours/>
      <number:text>:</number:text>
      <number:minutes number:style="long"/>
      <number:text>:</number:text>
      <number:seconds number:style="long"/>
    </number:date-style>
    <style:style style:name="31,1cel-Sheet1" style:family="table-cell" style:parent-style-name="Default" style:data-style-name="N31,1cel-Sheet1">
      <style:table-cell-properties fo:background-color="#EEEEEE"/>
      <style:text-properties fo:color="#808080"/>
    </style:style>
    <number:number-style style:name="N31,12cel-Sheet1" style:volatile="true">
      <number:number number:min-integer-digits="1" number:decimal-places="0"/>
    </number:number-style>
    <style:style style:name="31,12cel-Sheet1" style:family="table-cell" style:parent-style-name="Default" style:data-style-name="N31,12cel-Sheet1">
      <style:table-cell-properties fo:background-color="#EEEEEE"/>
    </style:style>
    <number:number-style style:name="N31,14cel-Sheet1" style:volatile="true">
      <number:number number:min-integer-digits="1" number:decimal-places="0"/>
    </number:number-style>
    <style:style style:name="31,14cel-Sheet1" style:family="table-cell" style:parent-style-name="Default" style:data-style-name="N31,14cel-Sheet1">
      <style:table-cell-properties fo:background-color="#EEEEEE"/>
    </style:style>
    <number:number-style style:name="N31,15cel-Sheet1" style:volatile="true">
      <number:number number:min-integer-digits="1" number:decimal-places="0"/>
    </number:number-style>
    <style:style style:name="31,15cel-Sheet1" style:family="table-cell" style:parent-style-name="Default" style:data-style-name="N31,15cel-Sheet1">
      <style:table-cell-properties fo:background-color="#EEEEEE"/>
    </style:style>
    <number:number-style style:name="N31,16cel-Sheet1" style:volatile="true">
      <number:number number:min-integer-digits="1" number:decimal-places="0"/>
    </number:number-style>
    <style:style style:name="31,16cel-Sheet1" style:family="table-cell" style:parent-style-name="Default" style:data-style-name="N31,16cel-Sheet1">
      <style:table-cell-properties fo:background-color="#EEEEEE"/>
    </style:style>
    <number:number-style style:name="N31,17cel-Sheet1" style:volatile="true">
      <number:number number:min-integer-digits="1" number:decimal-places="0"/>
    </number:number-style>
    <style:style style:name="31,17cel-Sheet1" style:family="table-cell" style:parent-style-name="Default" style:data-style-name="N31,17cel-Sheet1">
      <style:table-cell-properties fo:background-color="#EEEEEE"/>
    </style:style>
    <number:number-style style:name="N31,18cel-Sheet1" style:volatile="true">
      <number:number number:min-integer-digits="1" number:decimal-places="0"/>
    </number:number-style>
    <style:style style:name="31,18cel-Sheet1" style:family="table-cell" style:parent-style-name="Default" style:data-style-name="N31,18cel-Sheet1">
      <style:table-cell-properties fo:background-color="#EEEEEE"/>
    </style:style>
    <number:date-style style:name="N32,1cel-Sheet1">
      <number:month/>
      <number:text>/</number:text>
      <number:day/>
      <number:text>/</number:text>
      <number:year number:style="long"/>
      <number:text> </number:text>
      <number:hours/>
      <number:text>:</number:text>
      <number:minutes number:style="long"/>
      <number:text>:</number:text>
      <number:seconds number:style="long"/>
    </number:date-style>
    <style:style style:name="32,1cel-Sheet1" style:family="table-cell" style:parent-style-name="Default" style:data-style-name="N32,1cel-Sheet1">
      <style:table-cell-properties fo:background-color="#EEEEEE"/>
      <style:text-properties fo:color="#808080"/>
    </style:style>
    <number:number-style style:name="N32,7cel-Sheet1" style:volatile="true">
      <number:number number:min-integer-digits="1" number:decimal-places="0"/>
    </number:number-style>
    <style:style style:name="32,7cel-Sheet1" style:family="table-cell" style:parent-style-name="Default" style:data-style-name="N32,7cel-Sheet1">
      <style:table-cell-properties fo:background-color="#EEEEEE"/>
    </style:style>
    <number:number-style style:name="N32,8cel-Sheet1" style:volatile="true">
      <number:number number:min-integer-digits="1" number:decimal-places="0"/>
    </number:number-style>
    <style:style style:name="32,8cel-Sheet1" style:family="table-cell" style:parent-style-name="Default" style:data-style-name="N32,8cel-Sheet1">
      <style:table-cell-properties fo:background-color="#EEEEEE"/>
    </style:style>
    <number:number-style style:name="N32,12cel-Sheet1" style:volatile="true">
      <number:number number:min-integer-digits="1" number:decimal-places="0"/>
    </number:number-style>
    <style:style style:name="32,12cel-Sheet1" style:family="table-cell" style:parent-style-name="Default" style:data-style-name="N32,12cel-Sheet1">
      <style:table-cell-properties fo:background-color="#EEEEEE"/>
    </style:style>
    <number:number-style style:name="N32,14cel-Sheet1" style:volatile="true">
      <number:number number:min-integer-digits="1" number:decimal-places="0"/>
    </number:number-style>
    <style:style style:name="32,14cel-Sheet1" style:family="table-cell" style:parent-style-name="Default" style:data-style-name="N32,14cel-Sheet1">
      <style:table-cell-properties fo:background-color="#EEEEEE"/>
    </style:style>
    <number:number-style style:name="N32,15cel-Sheet1" style:volatile="true">
      <number:number number:min-integer-digits="1" number:decimal-places="0"/>
    </number:number-style>
    <style:style style:name="32,15cel-Sheet1" style:family="table-cell" style:parent-style-name="Default" style:data-style-name="N32,15cel-Sheet1">
      <style:table-cell-properties fo:background-color="#EEEEEE"/>
    </style:style>
    <number:number-style style:name="N32,16cel-Sheet1" style:volatile="true">
      <number:number number:min-integer-digits="1" number:decimal-places="0"/>
    </number:number-style>
    <style:style style:name="32,16cel-Sheet1" style:family="table-cell" style:parent-style-name="Default" style:data-style-name="N32,16cel-Sheet1">
      <style:table-cell-properties fo:background-color="#EEEEEE"/>
    </style:style>
    <number:number-style style:name="N32,17cel-Sheet1" style:volatile="true">
      <number:number number:min-integer-digits="1" number:decimal-places="0"/>
    </number:number-style>
    <style:style style:name="32,17cel-Sheet1" style:family="table-cell" style:parent-style-name="Default" style:data-style-name="N32,17cel-Sheet1">
      <style:table-cell-properties fo:background-color="#EEEEEE"/>
    </style:style>
    <number:number-style style:name="N32,18cel-Sheet1" style:volatile="true">
      <number:number number:min-integer-digits="1" number:decimal-places="0"/>
    </number:number-style>
    <style:style style:name="32,18cel-Sheet1" style:family="table-cell" style:parent-style-name="Default" style:data-style-name="N32,18cel-Sheet1">
      <style:table-cell-properties fo:background-color="#EEEEEE"/>
    </style:style>
    <number:date-style style:name="N33,1cel-Sheet1">
      <number:month/>
      <number:text>/</number:text>
      <number:day/>
      <number:text>/</number:text>
      <number:year number:style="long"/>
      <number:text> </number:text>
      <number:hours/>
      <number:text>:</number:text>
      <number:minutes number:style="long"/>
      <number:text>:</number:text>
      <number:seconds number:style="long"/>
    </number:date-style>
    <style:style style:name="33,1cel-Sheet1" style:family="table-cell" style:parent-style-name="Default" style:data-style-name="N33,1cel-Sheet1">
      <style:table-cell-properties fo:background-color="#EEEEEE"/>
      <style:text-properties fo:color="#808080"/>
    </style:style>
    <number:number-style style:name="N33,7cel-Sheet1" style:volatile="true">
      <number:number number:min-integer-digits="1" number:decimal-places="0"/>
      <number:text> $</number:text>
    </number:number-style>
    <style:style style:name="33,7cel-Sheet1" style:family="table-cell" style:parent-style-name="Default" style:data-style-name="N33,7cel-Sheet1">
      <style:table-cell-properties fo:background-color="#EEEEEE"/>
    </style:style>
    <number:number-style style:name="N33,8cel-Sheet1" style:volatile="true">
      <number:number number:min-integer-digits="1" number:decimal-places="0"/>
      <number:text> $</number:text>
    </number:number-style>
    <style:style style:name="33,8cel-Sheet1" style:family="table-cell" style:parent-style-name="Default" style:data-style-name="N33,8cel-Sheet1">
      <style:table-cell-properties fo:background-color="#EEEEEE"/>
    </style:style>
    <number:number-style style:name="N33,12cel-Sheet1" style:volatile="true">
      <number:number number:min-integer-digits="1" number:decimal-places="0"/>
    </number:number-style>
    <style:style style:name="33,12cel-Sheet1" style:family="table-cell" style:parent-style-name="Default" style:data-style-name="N33,12cel-Sheet1">
      <style:table-cell-properties fo:background-color="#EEEEEE"/>
    </style:style>
    <number:number-style style:name="N33,14cel-Sheet1" style:volatile="true">
      <number:number number:min-integer-digits="1" number:decimal-places="0"/>
    </number:number-style>
    <style:style style:name="33,14cel-Sheet1" style:family="table-cell" style:parent-style-name="Default" style:data-style-name="N33,14cel-Sheet1">
      <style:table-cell-properties fo:background-color="#EEEEEE"/>
    </style:style>
    <number:number-style style:name="N33,15cel-Sheet1" style:volatile="true">
      <number:number number:min-integer-digits="1" number:decimal-places="0"/>
    </number:number-style>
    <style:style style:name="33,15cel-Sheet1" style:family="table-cell" style:parent-style-name="Default" style:data-style-name="N33,15cel-Sheet1">
      <style:table-cell-properties fo:background-color="#EEEEEE"/>
    </style:style>
    <number:number-style style:name="N33,16cel-Sheet1" style:volatile="true">
      <number:number number:min-integer-digits="1" number:decimal-places="0"/>
    </number:number-style>
    <style:style style:name="33,16cel-Sheet1" style:family="table-cell" style:parent-style-name="Default" style:data-style-name="N33,16cel-Sheet1">
      <style:table-cell-properties fo:background-color="#EEEEEE"/>
    </style:style>
    <number:number-style style:name="N33,17cel-Sheet1" style:volatile="true">
      <number:number number:min-integer-digits="1" number:decimal-places="0"/>
    </number:number-style>
    <style:style style:name="33,17cel-Sheet1" style:family="table-cell" style:parent-style-name="Default" style:data-style-name="N33,17cel-Sheet1">
      <style:table-cell-properties fo:background-color="#EEEEEE"/>
    </style:style>
    <number:number-style style:name="N33,18cel-Sheet1" style:volatile="true">
      <number:number number:min-integer-digits="1" number:decimal-places="0"/>
    </number:number-style>
    <style:style style:name="33,18cel-Sheet1" style:family="table-cell" style:parent-style-name="Default" style:data-style-name="N33,18cel-Sheet1">
      <style:table-cell-properties fo:background-color="#EEEEEE"/>
    </style:style>
    <number:date-style style:name="N34,1cel-Sheet1">
      <number:month/>
      <number:text>/</number:text>
      <number:day/>
      <number:text>/</number:text>
      <number:year number:style="long"/>
      <number:text> </number:text>
      <number:hours/>
      <number:text>:</number:text>
      <number:minutes number:style="long"/>
      <number:text>:</number:text>
      <number:seconds number:style="long"/>
    </number:date-style>
    <style:style style:name="34,1cel-Sheet1" style:family="table-cell" style:parent-style-name="Default" style:data-style-name="N34,1cel-Sheet1">
      <style:table-cell-properties fo:background-color="#EEEEEE"/>
      <style:text-properties fo:color="#808080"/>
    </style:style>
    <number:number-style style:name="N34,7cel-Sheet1" style:volatile="true">
      <number:number number:min-integer-digits="1" number:decimal-places="0"/>
    </number:number-style>
    <style:style style:name="34,7cel-Sheet1" style:family="table-cell" style:parent-style-name="Default" style:data-style-name="N34,7cel-Sheet1">
      <style:table-cell-properties fo:background-color="#EEEEEE"/>
    </style:style>
    <number:number-style style:name="N34,12cel-Sheet1" style:volatile="true">
      <number:number number:min-integer-digits="1" number:decimal-places="0"/>
    </number:number-style>
    <style:style style:name="34,12cel-Sheet1" style:family="table-cell" style:parent-style-name="Default" style:data-style-name="N34,12cel-Sheet1">
      <style:table-cell-properties fo:background-color="#EEEEEE"/>
    </style:style>
    <number:number-style style:name="N34,14cel-Sheet1" style:volatile="true">
      <number:number number:min-integer-digits="1" number:decimal-places="0"/>
    </number:number-style>
    <style:style style:name="34,14cel-Sheet1" style:family="table-cell" style:parent-style-name="Default" style:data-style-name="N34,14cel-Sheet1">
      <style:table-cell-properties fo:background-color="#EEEEEE"/>
    </style:style>
    <number:number-style style:name="N34,15cel-Sheet1" style:volatile="true">
      <number:number number:min-integer-digits="1" number:decimal-places="0"/>
    </number:number-style>
    <style:style style:name="34,15cel-Sheet1" style:family="table-cell" style:parent-style-name="Default" style:data-style-name="N34,15cel-Sheet1">
      <style:table-cell-properties fo:background-color="#EEEEEE"/>
    </style:style>
    <number:number-style style:name="N34,16cel-Sheet1" style:volatile="true">
      <number:number number:min-integer-digits="1" number:decimal-places="0"/>
    </number:number-style>
    <style:style style:name="34,16cel-Sheet1" style:family="table-cell" style:parent-style-name="Default" style:data-style-name="N34,16cel-Sheet1">
      <style:table-cell-properties fo:background-color="#EEEEEE"/>
    </style:style>
    <number:number-style style:name="N34,17cel-Sheet1" style:volatile="true">
      <number:number number:min-integer-digits="1" number:decimal-places="0"/>
    </number:number-style>
    <style:style style:name="34,17cel-Sheet1" style:family="table-cell" style:parent-style-name="Default" style:data-style-name="N34,17cel-Sheet1">
      <style:table-cell-properties fo:background-color="#EEEEEE"/>
    </style:style>
    <number:number-style style:name="N34,18cel-Sheet1" style:volatile="true">
      <number:number number:min-integer-digits="1" number:decimal-places="0"/>
    </number:number-style>
    <style:style style:name="34,18cel-Sheet1" style:family="table-cell" style:parent-style-name="Default" style:data-style-name="N34,18cel-Sheet1">
      <style:table-cell-properties fo:background-color="#EEEEEE"/>
    </style:style>
    <number:date-style style:name="N35,1cel-Sheet1">
      <number:month/>
      <number:text>/</number:text>
      <number:day/>
      <number:text>/</number:text>
      <number:year number:style="long"/>
      <number:text> </number:text>
      <number:hours/>
      <number:text>:</number:text>
      <number:minutes number:style="long"/>
      <number:text>:</number:text>
      <number:seconds number:style="long"/>
    </number:date-style>
    <style:style style:name="35,1cel-Sheet1" style:family="table-cell" style:parent-style-name="Default" style:data-style-name="N35,1cel-Sheet1">
      <style:table-cell-properties fo:background-color="#EEEEEE"/>
      <style:text-properties fo:color="#808080"/>
    </style:style>
    <number:number-style style:name="N35,12cel-Sheet1" style:volatile="true">
      <number:number number:min-integer-digits="1" number:decimal-places="0"/>
    </number:number-style>
    <style:style style:name="35,12cel-Sheet1" style:family="table-cell" style:parent-style-name="Default" style:data-style-name="N35,12cel-Sheet1">
      <style:table-cell-properties fo:background-color="#EEEEEE"/>
    </style:style>
    <number:number-style style:name="N35,14cel-Sheet1" style:volatile="true">
      <number:number number:min-integer-digits="1" number:decimal-places="0"/>
    </number:number-style>
    <style:style style:name="35,14cel-Sheet1" style:family="table-cell" style:parent-style-name="Default" style:data-style-name="N35,14cel-Sheet1">
      <style:table-cell-properties fo:background-color="#EEEEEE"/>
    </style:style>
    <number:number-style style:name="N35,15cel-Sheet1" style:volatile="true">
      <number:number number:min-integer-digits="1" number:decimal-places="0"/>
    </number:number-style>
    <style:style style:name="35,15cel-Sheet1" style:family="table-cell" style:parent-style-name="Default" style:data-style-name="N35,15cel-Sheet1">
      <style:table-cell-properties fo:background-color="#EEEEEE"/>
    </style:style>
    <number:number-style style:name="N35,16cel-Sheet1" style:volatile="true">
      <number:number number:min-integer-digits="1" number:decimal-places="0"/>
    </number:number-style>
    <style:style style:name="35,16cel-Sheet1" style:family="table-cell" style:parent-style-name="Default" style:data-style-name="N35,16cel-Sheet1">
      <style:table-cell-properties fo:background-color="#EEEEEE"/>
    </style:style>
    <number:number-style style:name="N35,17cel-Sheet1" style:volatile="true">
      <number:number number:min-integer-digits="1" number:decimal-places="0"/>
    </number:number-style>
    <style:style style:name="35,17cel-Sheet1" style:family="table-cell" style:parent-style-name="Default" style:data-style-name="N35,17cel-Sheet1">
      <style:table-cell-properties fo:background-color="#EEEEEE"/>
    </style:style>
    <number:number-style style:name="N35,18cel-Sheet1" style:volatile="true">
      <number:number number:min-integer-digits="1" number:decimal-places="0"/>
    </number:number-style>
    <style:style style:name="35,18cel-Sheet1" style:family="table-cell" style:parent-style-name="Default" style:data-style-name="N35,18cel-Sheet1">
      <style:table-cell-properties fo:background-color="#EEEEEE"/>
    </style:style>
    <number:date-style style:name="N36,1cel-Sheet1">
      <number:month/>
      <number:text>/</number:text>
      <number:day/>
      <number:text>/</number:text>
      <number:year number:style="long"/>
      <number:text> </number:text>
      <number:hours/>
      <number:text>:</number:text>
      <number:minutes number:style="long"/>
      <number:text>:</number:text>
      <number:seconds number:style="long"/>
    </number:date-style>
    <style:style style:name="36,1cel-Sheet1" style:family="table-cell" style:parent-style-name="Default" style:data-style-name="N36,1cel-Sheet1">
      <style:table-cell-properties fo:background-color="#EEEEEE"/>
      <style:text-properties fo:color="#808080"/>
    </style:style>
    <number:number-style style:name="N36,12cel-Sheet1" style:volatile="true">
      <number:number number:min-integer-digits="1" number:decimal-places="0"/>
    </number:number-style>
    <style:style style:name="36,12cel-Sheet1" style:family="table-cell" style:parent-style-name="Default" style:data-style-name="N36,12cel-Sheet1">
      <style:table-cell-properties fo:background-color="#EEEEEE"/>
    </style:style>
    <number:number-style style:name="N36,14cel-Sheet1" style:volatile="true">
      <number:number number:min-integer-digits="1" number:decimal-places="0"/>
    </number:number-style>
    <style:style style:name="36,14cel-Sheet1" style:family="table-cell" style:parent-style-name="Default" style:data-style-name="N36,14cel-Sheet1">
      <style:table-cell-properties fo:background-color="#EEEEEE"/>
    </style:style>
    <number:number-style style:name="N36,15cel-Sheet1" style:volatile="true">
      <number:number number:min-integer-digits="1" number:decimal-places="0"/>
    </number:number-style>
    <style:style style:name="36,15cel-Sheet1" style:family="table-cell" style:parent-style-name="Default" style:data-style-name="N36,15cel-Sheet1">
      <style:table-cell-properties fo:background-color="#EEEEEE"/>
    </style:style>
    <number:number-style style:name="N36,16cel-Sheet1" style:volatile="true">
      <number:number number:min-integer-digits="1" number:decimal-places="0"/>
    </number:number-style>
    <style:style style:name="36,16cel-Sheet1" style:family="table-cell" style:parent-style-name="Default" style:data-style-name="N36,16cel-Sheet1">
      <style:table-cell-properties fo:background-color="#EEEEEE"/>
    </style:style>
    <number:number-style style:name="N36,17cel-Sheet1" style:volatile="true">
      <number:number number:min-integer-digits="1" number:decimal-places="0"/>
    </number:number-style>
    <style:style style:name="36,17cel-Sheet1" style:family="table-cell" style:parent-style-name="Default" style:data-style-name="N36,17cel-Sheet1">
      <style:table-cell-properties fo:background-color="#EEEEEE"/>
    </style:style>
    <number:number-style style:name="N36,18cel-Sheet1" style:volatile="true">
      <number:number number:min-integer-digits="1" number:decimal-places="0"/>
    </number:number-style>
    <style:style style:name="36,18cel-Sheet1" style:family="table-cell" style:parent-style-name="Default" style:data-style-name="N36,18cel-Sheet1">
      <style:table-cell-properties fo:background-color="#EEEEEE"/>
    </style:style>
    <number:date-style style:name="N37,1cel-Sheet1">
      <number:month/>
      <number:text>/</number:text>
      <number:day/>
      <number:text>/</number:text>
      <number:year number:style="long"/>
      <number:text> </number:text>
      <number:hours/>
      <number:text>:</number:text>
      <number:minutes number:style="long"/>
      <number:text>:</number:text>
      <number:seconds number:style="long"/>
    </number:date-style>
    <style:style style:name="37,1cel-Sheet1" style:family="table-cell" style:parent-style-name="Default" style:data-style-name="N37,1cel-Sheet1">
      <style:table-cell-properties fo:background-color="#EEEEEE"/>
      <style:text-properties fo:color="#808080"/>
    </style:style>
    <number:number-style style:name="N37,7cel-Sheet1" style:volatile="true">
      <number:number number:min-integer-digits="1" number:decimal-places="0"/>
      <number:text> €</number:text>
    </number:number-style>
    <style:style style:name="37,7cel-Sheet1" style:family="table-cell" style:parent-style-name="Default" style:data-style-name="N37,7cel-Sheet1">
      <style:table-cell-properties fo:background-color="#EEEEEE"/>
    </style:style>
    <number:number-style style:name="N37,8cel-Sheet1" style:volatile="true">
      <number:number number:min-integer-digits="1" number:decimal-places="0"/>
      <number:text> $</number:text>
    </number:number-style>
    <style:style style:name="37,8cel-Sheet1" style:family="table-cell" style:parent-style-name="Default" style:data-style-name="N37,8cel-Sheet1">
      <style:table-cell-properties fo:background-color="#EEEEEE"/>
    </style:style>
    <number:number-style style:name="N37,12cel-Sheet1" style:volatile="true">
      <number:number number:min-integer-digits="1" number:decimal-places="0"/>
    </number:number-style>
    <style:style style:name="37,12cel-Sheet1" style:family="table-cell" style:parent-style-name="Default" style:data-style-name="N37,12cel-Sheet1">
      <style:table-cell-properties fo:background-color="#EEEEEE"/>
    </style:style>
    <number:number-style style:name="N37,14cel-Sheet1" style:volatile="true">
      <number:number number:min-integer-digits="1" number:decimal-places="0"/>
    </number:number-style>
    <style:style style:name="37,14cel-Sheet1" style:family="table-cell" style:parent-style-name="Default" style:data-style-name="N37,14cel-Sheet1">
      <style:table-cell-properties fo:background-color="#EEEEEE"/>
    </style:style>
    <number:number-style style:name="N37,15cel-Sheet1" style:volatile="true">
      <number:number number:min-integer-digits="1" number:decimal-places="0"/>
    </number:number-style>
    <style:style style:name="37,15cel-Sheet1" style:family="table-cell" style:parent-style-name="Default" style:data-style-name="N37,15cel-Sheet1">
      <style:table-cell-properties fo:background-color="#EEEEEE"/>
    </style:style>
    <number:number-style style:name="N37,16cel-Sheet1" style:volatile="true">
      <number:number number:min-integer-digits="1" number:decimal-places="0"/>
    </number:number-style>
    <style:style style:name="37,16cel-Sheet1" style:family="table-cell" style:parent-style-name="Default" style:data-style-name="N37,16cel-Sheet1">
      <style:table-cell-properties fo:background-color="#EEEEEE"/>
    </style:style>
    <number:number-style style:name="N37,17cel-Sheet1" style:volatile="true">
      <number:number number:min-integer-digits="1" number:decimal-places="0"/>
    </number:number-style>
    <style:style style:name="37,17cel-Sheet1" style:family="table-cell" style:parent-style-name="Default" style:data-style-name="N37,17cel-Sheet1">
      <style:table-cell-properties fo:background-color="#EEEEEE"/>
    </style:style>
    <number:number-style style:name="N37,18cel-Sheet1" style:volatile="true">
      <number:number number:min-integer-digits="1" number:decimal-places="0"/>
    </number:number-style>
    <style:style style:name="37,18cel-Sheet1" style:family="table-cell" style:parent-style-name="Default" style:data-style-name="N37,18cel-Sheet1">
      <style:table-cell-properties fo:background-color="#EEEEEE"/>
    </style:style>
    <number:date-style style:name="N38,1cel-Sheet1">
      <number:month/>
      <number:text>/</number:text>
      <number:day/>
      <number:text>/</number:text>
      <number:year number:style="long"/>
      <number:text> </number:text>
      <number:hours/>
      <number:text>:</number:text>
      <number:minutes number:style="long"/>
      <number:text>:</number:text>
      <number:seconds number:style="long"/>
    </number:date-style>
    <style:style style:name="38,1cel-Sheet1" style:family="table-cell" style:parent-style-name="Default" style:data-style-name="N38,1cel-Sheet1">
      <style:table-cell-properties fo:background-color="#EEEEEE"/>
      <style:text-properties fo:color="#808080"/>
    </style:style>
    <number:number-style style:name="N38,12cel-Sheet1" style:volatile="true">
      <number:number number:min-integer-digits="1" number:decimal-places="0"/>
    </number:number-style>
    <style:style style:name="38,12cel-Sheet1" style:family="table-cell" style:parent-style-name="Default" style:data-style-name="N38,12cel-Sheet1">
      <style:table-cell-properties fo:background-color="#EEEEEE"/>
    </style:style>
    <number:number-style style:name="N38,14cel-Sheet1" style:volatile="true">
      <number:number number:min-integer-digits="1" number:decimal-places="0"/>
    </number:number-style>
    <style:style style:name="38,14cel-Sheet1" style:family="table-cell" style:parent-style-name="Default" style:data-style-name="N38,14cel-Sheet1">
      <style:table-cell-properties fo:background-color="#EEEEEE"/>
    </style:style>
    <number:number-style style:name="N38,15cel-Sheet1" style:volatile="true">
      <number:number number:min-integer-digits="1" number:decimal-places="0"/>
    </number:number-style>
    <style:style style:name="38,15cel-Sheet1" style:family="table-cell" style:parent-style-name="Default" style:data-style-name="N38,15cel-Sheet1">
      <style:table-cell-properties fo:background-color="#EEEEEE"/>
    </style:style>
    <number:number-style style:name="N38,16cel-Sheet1" style:volatile="true">
      <number:number number:min-integer-digits="1" number:decimal-places="0"/>
    </number:number-style>
    <style:style style:name="38,16cel-Sheet1" style:family="table-cell" style:parent-style-name="Default" style:data-style-name="N38,16cel-Sheet1">
      <style:table-cell-properties fo:background-color="#EEEEEE"/>
    </style:style>
    <number:number-style style:name="N38,17cel-Sheet1" style:volatile="true">
      <number:number number:min-integer-digits="1" number:decimal-places="0"/>
    </number:number-style>
    <style:style style:name="38,17cel-Sheet1" style:family="table-cell" style:parent-style-name="Default" style:data-style-name="N38,17cel-Sheet1">
      <style:table-cell-properties fo:background-color="#EEEEEE"/>
    </style:style>
    <number:number-style style:name="N38,18cel-Sheet1" style:volatile="true">
      <number:number number:min-integer-digits="1" number:decimal-places="0"/>
    </number:number-style>
    <style:style style:name="38,18cel-Sheet1" style:family="table-cell" style:parent-style-name="Default" style:data-style-name="N38,18cel-Sheet1">
      <style:table-cell-properties fo:background-color="#EEEEEE"/>
    </style:style>
    <number:date-style style:name="N39,1cel-Sheet1">
      <number:month/>
      <number:text>/</number:text>
      <number:day/>
      <number:text>/</number:text>
      <number:year number:style="long"/>
      <number:text> </number:text>
      <number:hours/>
      <number:text>:</number:text>
      <number:minutes number:style="long"/>
      <number:text>:</number:text>
      <number:seconds number:style="long"/>
    </number:date-style>
    <style:style style:name="39,1cel-Sheet1" style:family="table-cell" style:parent-style-name="Default" style:data-style-name="N39,1cel-Sheet1">
      <style:table-cell-properties fo:background-color="#EEEEEE"/>
      <style:text-properties fo:color="#808080"/>
    </style:style>
    <number:number-style style:name="N39,12cel-Sheet1" style:volatile="true">
      <number:number number:min-integer-digits="1" number:decimal-places="0"/>
    </number:number-style>
    <style:style style:name="39,12cel-Sheet1" style:family="table-cell" style:parent-style-name="Default" style:data-style-name="N39,12cel-Sheet1">
      <style:table-cell-properties fo:background-color="#EEEEEE"/>
    </style:style>
    <number:number-style style:name="N39,14cel-Sheet1" style:volatile="true">
      <number:number number:min-integer-digits="1" number:decimal-places="0"/>
    </number:number-style>
    <style:style style:name="39,14cel-Sheet1" style:family="table-cell" style:parent-style-name="Default" style:data-style-name="N39,14cel-Sheet1">
      <style:table-cell-properties fo:background-color="#EEEEEE"/>
    </style:style>
    <number:number-style style:name="N39,15cel-Sheet1" style:volatile="true">
      <number:number number:min-integer-digits="1" number:decimal-places="0"/>
    </number:number-style>
    <style:style style:name="39,15cel-Sheet1" style:family="table-cell" style:parent-style-name="Default" style:data-style-name="N39,15cel-Sheet1">
      <style:table-cell-properties fo:background-color="#EEEEEE"/>
    </style:style>
    <number:number-style style:name="N39,16cel-Sheet1" style:volatile="true">
      <number:number number:min-integer-digits="1" number:decimal-places="0"/>
    </number:number-style>
    <style:style style:name="39,16cel-Sheet1" style:family="table-cell" style:parent-style-name="Default" style:data-style-name="N39,16cel-Sheet1">
      <style:table-cell-properties fo:background-color="#EEEEEE"/>
    </style:style>
    <number:number-style style:name="N39,17cel-Sheet1" style:volatile="true">
      <number:number number:min-integer-digits="1" number:decimal-places="0"/>
    </number:number-style>
    <style:style style:name="39,17cel-Sheet1" style:family="table-cell" style:parent-style-name="Default" style:data-style-name="N39,17cel-Sheet1">
      <style:table-cell-properties fo:background-color="#EEEEEE"/>
    </style:style>
    <number:number-style style:name="N39,18cel-Sheet1" style:volatile="true">
      <number:number number:min-integer-digits="1" number:decimal-places="0"/>
    </number:number-style>
    <style:style style:name="39,18cel-Sheet1" style:family="table-cell" style:parent-style-name="Default" style:data-style-name="N39,18cel-Sheet1">
      <style:table-cell-properties fo:background-color="#EEEEEE"/>
    </style:style>
    <number:date-style style:name="N40,1cel-Sheet1">
      <number:month/>
      <number:text>/</number:text>
      <number:day/>
      <number:text>/</number:text>
      <number:year number:style="long"/>
      <number:text> </number:text>
      <number:hours/>
      <number:text>:</number:text>
      <number:minutes number:style="long"/>
      <number:text>:</number:text>
      <number:seconds number:style="long"/>
    </number:date-style>
    <style:style style:name="40,1cel-Sheet1" style:family="table-cell" style:parent-style-name="Default" style:data-style-name="N40,1cel-Sheet1">
      <style:table-cell-properties fo:background-color="#EEEEEE"/>
      <style:text-properties fo:color="#808080"/>
    </style:style>
    <number:number-style style:name="N40,12cel-Sheet1" style:volatile="true">
      <number:number number:min-integer-digits="1" number:decimal-places="0"/>
    </number:number-style>
    <style:style style:name="40,12cel-Sheet1" style:family="table-cell" style:parent-style-name="Default" style:data-style-name="N40,12cel-Sheet1">
      <style:table-cell-properties fo:background-color="#EEEEEE"/>
    </style:style>
    <number:number-style style:name="N40,14cel-Sheet1" style:volatile="true">
      <number:number number:min-integer-digits="1" number:decimal-places="0"/>
    </number:number-style>
    <style:style style:name="40,14cel-Sheet1" style:family="table-cell" style:parent-style-name="Default" style:data-style-name="N40,14cel-Sheet1">
      <style:table-cell-properties fo:background-color="#EEEEEE"/>
    </style:style>
    <number:number-style style:name="N40,15cel-Sheet1" style:volatile="true">
      <number:number number:min-integer-digits="1" number:decimal-places="0"/>
    </number:number-style>
    <style:style style:name="40,15cel-Sheet1" style:family="table-cell" style:parent-style-name="Default" style:data-style-name="N40,15cel-Sheet1">
      <style:table-cell-properties fo:background-color="#EEEEEE"/>
    </style:style>
    <number:number-style style:name="N40,16cel-Sheet1" style:volatile="true">
      <number:number number:min-integer-digits="1" number:decimal-places="0"/>
    </number:number-style>
    <style:style style:name="40,16cel-Sheet1" style:family="table-cell" style:parent-style-name="Default" style:data-style-name="N40,16cel-Sheet1">
      <style:table-cell-properties fo:background-color="#EEEEEE"/>
    </style:style>
    <number:number-style style:name="N40,17cel-Sheet1" style:volatile="true">
      <number:number number:min-integer-digits="1" number:decimal-places="0"/>
    </number:number-style>
    <style:style style:name="40,17cel-Sheet1" style:family="table-cell" style:parent-style-name="Default" style:data-style-name="N40,17cel-Sheet1">
      <style:table-cell-properties fo:background-color="#EEEEEE"/>
    </style:style>
    <number:number-style style:name="N40,18cel-Sheet1" style:volatile="true">
      <number:number number:min-integer-digits="1" number:decimal-places="0"/>
    </number:number-style>
    <style:style style:name="40,18cel-Sheet1" style:family="table-cell" style:parent-style-name="Default" style:data-style-name="N40,18cel-Sheet1">
      <style:table-cell-properties fo:background-color="#EEEEEE"/>
    </style:style>
    <number:date-style style:name="N41,1cel-Sheet1">
      <number:month/>
      <number:text>/</number:text>
      <number:day/>
      <number:text>/</number:text>
      <number:year number:style="long"/>
      <number:text> </number:text>
      <number:hours/>
      <number:text>:</number:text>
      <number:minutes number:style="long"/>
      <number:text>:</number:text>
      <number:seconds number:style="long"/>
    </number:date-style>
    <style:style style:name="41,1cel-Sheet1" style:family="table-cell" style:parent-style-name="Default" style:data-style-name="N41,1cel-Sheet1">
      <style:table-cell-properties fo:background-color="#EEEEEE"/>
      <style:text-properties fo:color="#808080"/>
    </style:style>
    <number:number-style style:name="N41,12cel-Sheet1" style:volatile="true">
      <number:number number:min-integer-digits="1" number:decimal-places="0"/>
    </number:number-style>
    <style:style style:name="41,12cel-Sheet1" style:family="table-cell" style:parent-style-name="Default" style:data-style-name="N41,12cel-Sheet1">
      <style:table-cell-properties fo:background-color="#EEEEEE"/>
    </style:style>
    <number:number-style style:name="N41,14cel-Sheet1" style:volatile="true">
      <number:number number:min-integer-digits="1" number:decimal-places="0"/>
    </number:number-style>
    <style:style style:name="41,14cel-Sheet1" style:family="table-cell" style:parent-style-name="Default" style:data-style-name="N41,14cel-Sheet1">
      <style:table-cell-properties fo:background-color="#EEEEEE"/>
    </style:style>
    <number:number-style style:name="N41,15cel-Sheet1" style:volatile="true">
      <number:number number:min-integer-digits="1" number:decimal-places="0"/>
    </number:number-style>
    <style:style style:name="41,15cel-Sheet1" style:family="table-cell" style:parent-style-name="Default" style:data-style-name="N41,15cel-Sheet1">
      <style:table-cell-properties fo:background-color="#EEEEEE"/>
    </style:style>
    <number:number-style style:name="N41,16cel-Sheet1" style:volatile="true">
      <number:number number:min-integer-digits="1" number:decimal-places="0"/>
    </number:number-style>
    <style:style style:name="41,16cel-Sheet1" style:family="table-cell" style:parent-style-name="Default" style:data-style-name="N41,16cel-Sheet1">
      <style:table-cell-properties fo:background-color="#EEEEEE"/>
    </style:style>
    <number:number-style style:name="N41,17cel-Sheet1" style:volatile="true">
      <number:number number:min-integer-digits="1" number:decimal-places="0"/>
    </number:number-style>
    <style:style style:name="41,17cel-Sheet1" style:family="table-cell" style:parent-style-name="Default" style:data-style-name="N41,17cel-Sheet1">
      <style:table-cell-properties fo:background-color="#EEEEEE"/>
    </style:style>
    <number:number-style style:name="N41,18cel-Sheet1" style:volatile="true">
      <number:number number:min-integer-digits="1" number:decimal-places="0"/>
    </number:number-style>
    <style:style style:name="41,18cel-Sheet1" style:family="table-cell" style:parent-style-name="Default" style:data-style-name="N41,18cel-Sheet1">
      <style:table-cell-properties fo:background-color="#EEEEEE"/>
    </style:style>
    <number:date-style style:name="N42,1cel-Sheet1">
      <number:month/>
      <number:text>/</number:text>
      <number:day/>
      <number:text>/</number:text>
      <number:year number:style="long"/>
      <number:text> </number:text>
      <number:hours/>
      <number:text>:</number:text>
      <number:minutes number:style="long"/>
      <number:text>:</number:text>
      <number:seconds number:style="long"/>
    </number:date-style>
    <style:style style:name="42,1cel-Sheet1" style:family="table-cell" style:parent-style-name="Default" style:data-style-name="N42,1cel-Sheet1">
      <style:table-cell-properties fo:background-color="#EEEEEE"/>
      <style:text-properties fo:color="#808080"/>
    </style:style>
    <number:number-style style:name="N42,7cel-Sheet1" style:volatile="true">
      <number:number number:min-integer-digits="1" number:decimal-places="0"/>
    </number:number-style>
    <style:style style:name="42,7cel-Sheet1" style:family="table-cell" style:parent-style-name="Default" style:data-style-name="N42,7cel-Sheet1">
      <style:table-cell-properties fo:background-color="#EEEEEE"/>
    </style:style>
    <number:number-style style:name="N42,8cel-Sheet1" style:volatile="true">
      <number:number number:min-integer-digits="1" number:decimal-places="0"/>
    </number:number-style>
    <style:style style:name="42,8cel-Sheet1" style:family="table-cell" style:parent-style-name="Default" style:data-style-name="N42,8cel-Sheet1">
      <style:table-cell-properties fo:background-color="#EEEEEE"/>
    </style:style>
    <number:number-style style:name="N42,12cel-Sheet1" style:volatile="true">
      <number:number number:min-integer-digits="1" number:decimal-places="0"/>
    </number:number-style>
    <style:style style:name="42,12cel-Sheet1" style:family="table-cell" style:parent-style-name="Default" style:data-style-name="N42,12cel-Sheet1">
      <style:table-cell-properties fo:background-color="#EEEEEE"/>
    </style:style>
    <number:number-style style:name="N42,14cel-Sheet1" style:volatile="true">
      <number:number number:min-integer-digits="1" number:decimal-places="0"/>
    </number:number-style>
    <style:style style:name="42,14cel-Sheet1" style:family="table-cell" style:parent-style-name="Default" style:data-style-name="N42,14cel-Sheet1">
      <style:table-cell-properties fo:background-color="#EEEEEE"/>
    </style:style>
    <number:number-style style:name="N42,15cel-Sheet1" style:volatile="true">
      <number:number number:min-integer-digits="1" number:decimal-places="0"/>
    </number:number-style>
    <style:style style:name="42,15cel-Sheet1" style:family="table-cell" style:parent-style-name="Default" style:data-style-name="N42,15cel-Sheet1">
      <style:table-cell-properties fo:background-color="#EEEEEE"/>
    </style:style>
    <number:number-style style:name="N42,16cel-Sheet1" style:volatile="true">
      <number:number number:min-integer-digits="1" number:decimal-places="0"/>
    </number:number-style>
    <style:style style:name="42,16cel-Sheet1" style:family="table-cell" style:parent-style-name="Default" style:data-style-name="N42,16cel-Sheet1">
      <style:table-cell-properties fo:background-color="#EEEEEE"/>
    </style:style>
    <number:number-style style:name="N42,17cel-Sheet1" style:volatile="true">
      <number:number number:min-integer-digits="1" number:decimal-places="0"/>
    </number:number-style>
    <style:style style:name="42,17cel-Sheet1" style:family="table-cell" style:parent-style-name="Default" style:data-style-name="N42,17cel-Sheet1">
      <style:table-cell-properties fo:background-color="#EEEEEE"/>
    </style:style>
    <number:number-style style:name="N42,18cel-Sheet1" style:volatile="true">
      <number:number number:min-integer-digits="1" number:decimal-places="0"/>
    </number:number-style>
    <style:style style:name="42,18cel-Sheet1" style:family="table-cell" style:parent-style-name="Default" style:data-style-name="N42,18cel-Sheet1">
      <style:table-cell-properties fo:background-color="#EEEEEE"/>
    </style:style>
    <number:date-style style:name="N43,1cel-Sheet1">
      <number:month/>
      <number:text>/</number:text>
      <number:day/>
      <number:text>/</number:text>
      <number:year number:style="long"/>
      <number:text> </number:text>
      <number:hours/>
      <number:text>:</number:text>
      <number:minutes number:style="long"/>
      <number:text>:</number:text>
      <number:seconds number:style="long"/>
    </number:date-style>
    <style:style style:name="43,1cel-Sheet1" style:family="table-cell" style:parent-style-name="Default" style:data-style-name="N43,1cel-Sheet1">
      <style:table-cell-properties fo:background-color="#EEEEEE"/>
      <style:text-properties fo:color="#808080"/>
    </style:style>
    <number:number-style style:name="N43,12cel-Sheet1" style:volatile="true">
      <number:number number:min-integer-digits="1" number:decimal-places="0"/>
    </number:number-style>
    <style:style style:name="43,12cel-Sheet1" style:family="table-cell" style:parent-style-name="Default" style:data-style-name="N43,12cel-Sheet1">
      <style:table-cell-properties fo:background-color="#EEEEEE"/>
    </style:style>
    <number:number-style style:name="N43,14cel-Sheet1" style:volatile="true">
      <number:number number:min-integer-digits="1" number:decimal-places="0"/>
    </number:number-style>
    <style:style style:name="43,14cel-Sheet1" style:family="table-cell" style:parent-style-name="Default" style:data-style-name="N43,14cel-Sheet1">
      <style:table-cell-properties fo:background-color="#EEEEEE"/>
    </style:style>
    <number:number-style style:name="N43,15cel-Sheet1" style:volatile="true">
      <number:number number:min-integer-digits="1" number:decimal-places="0"/>
    </number:number-style>
    <style:style style:name="43,15cel-Sheet1" style:family="table-cell" style:parent-style-name="Default" style:data-style-name="N43,15cel-Sheet1">
      <style:table-cell-properties fo:background-color="#EEEEEE"/>
    </style:style>
    <number:number-style style:name="N43,16cel-Sheet1" style:volatile="true">
      <number:number number:min-integer-digits="1" number:decimal-places="0"/>
    </number:number-style>
    <style:style style:name="43,16cel-Sheet1" style:family="table-cell" style:parent-style-name="Default" style:data-style-name="N43,16cel-Sheet1">
      <style:table-cell-properties fo:background-color="#EEEEEE"/>
    </style:style>
    <number:number-style style:name="N43,17cel-Sheet1" style:volatile="true">
      <number:number number:min-integer-digits="1" number:decimal-places="0"/>
    </number:number-style>
    <style:style style:name="43,17cel-Sheet1" style:family="table-cell" style:parent-style-name="Default" style:data-style-name="N43,17cel-Sheet1">
      <style:table-cell-properties fo:background-color="#EEEEEE"/>
    </style:style>
    <number:number-style style:name="N43,18cel-Sheet1" style:volatile="true">
      <number:number number:min-integer-digits="1" number:decimal-places="0"/>
    </number:number-style>
    <style:style style:name="43,18cel-Sheet1" style:family="table-cell" style:parent-style-name="Default" style:data-style-name="N43,18cel-Sheet1">
      <style:table-cell-properties fo:background-color="#EEEEEE"/>
    </style:style>
    <number:date-style style:name="N44,1cel-Sheet1">
      <number:month/>
      <number:text>/</number:text>
      <number:day/>
      <number:text>/</number:text>
      <number:year number:style="long"/>
      <number:text> </number:text>
      <number:hours/>
      <number:text>:</number:text>
      <number:minutes number:style="long"/>
      <number:text>:</number:text>
      <number:seconds number:style="long"/>
    </number:date-style>
    <style:style style:name="44,1cel-Sheet1" style:family="table-cell" style:parent-style-name="Default" style:data-style-name="N44,1cel-Sheet1">
      <style:table-cell-properties fo:background-color="#EEEEEE"/>
      <style:text-properties fo:color="#808080"/>
    </style:style>
    <number:number-style style:name="N44,12cel-Sheet1" style:volatile="true">
      <number:number number:min-integer-digits="1" number:decimal-places="0"/>
    </number:number-style>
    <style:style style:name="44,12cel-Sheet1" style:family="table-cell" style:parent-style-name="Default" style:data-style-name="N44,12cel-Sheet1">
      <style:table-cell-properties fo:background-color="#EEEEEE"/>
    </style:style>
    <number:number-style style:name="N44,14cel-Sheet1" style:volatile="true">
      <number:number number:min-integer-digits="1" number:decimal-places="0"/>
    </number:number-style>
    <style:style style:name="44,14cel-Sheet1" style:family="table-cell" style:parent-style-name="Default" style:data-style-name="N44,14cel-Sheet1">
      <style:table-cell-properties fo:background-color="#EEEEEE"/>
    </style:style>
    <number:number-style style:name="N44,15cel-Sheet1" style:volatile="true">
      <number:number number:min-integer-digits="1" number:decimal-places="0"/>
    </number:number-style>
    <style:style style:name="44,15cel-Sheet1" style:family="table-cell" style:parent-style-name="Default" style:data-style-name="N44,15cel-Sheet1">
      <style:table-cell-properties fo:background-color="#EEEEEE"/>
    </style:style>
    <number:number-style style:name="N44,16cel-Sheet1" style:volatile="true">
      <number:number number:min-integer-digits="1" number:decimal-places="0"/>
    </number:number-style>
    <style:style style:name="44,16cel-Sheet1" style:family="table-cell" style:parent-style-name="Default" style:data-style-name="N44,16cel-Sheet1">
      <style:table-cell-properties fo:background-color="#EEEEEE"/>
    </style:style>
    <number:number-style style:name="N44,17cel-Sheet1" style:volatile="true">
      <number:number number:min-integer-digits="1" number:decimal-places="0"/>
    </number:number-style>
    <style:style style:name="44,17cel-Sheet1" style:family="table-cell" style:parent-style-name="Default" style:data-style-name="N44,17cel-Sheet1">
      <style:table-cell-properties fo:background-color="#EEEEEE"/>
    </style:style>
    <number:number-style style:name="N44,18cel-Sheet1" style:volatile="true">
      <number:number number:min-integer-digits="1" number:decimal-places="0"/>
    </number:number-style>
    <style:style style:name="44,18cel-Sheet1" style:family="table-cell" style:parent-style-name="Default" style:data-style-name="N44,18cel-Sheet1">
      <style:table-cell-properties fo:background-color="#EEEEEE"/>
    </style:style>
    <number:date-style style:name="N45,1cel-Sheet1">
      <number:month/>
      <number:text>/</number:text>
      <number:day/>
      <number:text>/</number:text>
      <number:year number:style="long"/>
      <number:text> </number:text>
      <number:hours/>
      <number:text>:</number:text>
      <number:minutes number:style="long"/>
      <number:text>:</number:text>
      <number:seconds number:style="long"/>
    </number:date-style>
    <style:style style:name="45,1cel-Sheet1" style:family="table-cell" style:parent-style-name="Default" style:data-style-name="N45,1cel-Sheet1">
      <style:table-cell-properties fo:background-color="#EEEEEE"/>
      <style:text-properties fo:color="#808080"/>
    </style:style>
    <number:number-style style:name="N45,12cel-Sheet1" style:volatile="true">
      <number:number number:min-integer-digits="1" number:decimal-places="0"/>
    </number:number-style>
    <style:style style:name="45,12cel-Sheet1" style:family="table-cell" style:parent-style-name="Default" style:data-style-name="N45,12cel-Sheet1">
      <style:table-cell-properties fo:background-color="#EEEEEE"/>
    </style:style>
    <number:number-style style:name="N45,14cel-Sheet1" style:volatile="true">
      <number:number number:min-integer-digits="1" number:decimal-places="0"/>
    </number:number-style>
    <style:style style:name="45,14cel-Sheet1" style:family="table-cell" style:parent-style-name="Default" style:data-style-name="N45,14cel-Sheet1">
      <style:table-cell-properties fo:background-color="#EEEEEE"/>
    </style:style>
    <number:number-style style:name="N45,15cel-Sheet1" style:volatile="true">
      <number:number number:min-integer-digits="1" number:decimal-places="0"/>
    </number:number-style>
    <style:style style:name="45,15cel-Sheet1" style:family="table-cell" style:parent-style-name="Default" style:data-style-name="N45,15cel-Sheet1">
      <style:table-cell-properties fo:background-color="#EEEEEE"/>
    </style:style>
    <number:number-style style:name="N45,16cel-Sheet1" style:volatile="true">
      <number:number number:min-integer-digits="1" number:decimal-places="0"/>
    </number:number-style>
    <style:style style:name="45,16cel-Sheet1" style:family="table-cell" style:parent-style-name="Default" style:data-style-name="N45,16cel-Sheet1">
      <style:table-cell-properties fo:background-color="#EEEEEE"/>
    </style:style>
    <number:number-style style:name="N45,17cel-Sheet1" style:volatile="true">
      <number:number number:min-integer-digits="1" number:decimal-places="0"/>
    </number:number-style>
    <style:style style:name="45,17cel-Sheet1" style:family="table-cell" style:parent-style-name="Default" style:data-style-name="N45,17cel-Sheet1">
      <style:table-cell-properties fo:background-color="#EEEEEE"/>
    </style:style>
    <number:number-style style:name="N45,18cel-Sheet1" style:volatile="true">
      <number:number number:min-integer-digits="1" number:decimal-places="0"/>
    </number:number-style>
    <style:style style:name="45,18cel-Sheet1" style:family="table-cell" style:parent-style-name="Default" style:data-style-name="N45,18cel-Sheet1">
      <style:table-cell-properties fo:background-color="#EEEEEE"/>
    </style:style>
    <number:date-style style:name="N46,1cel-Sheet1">
      <number:month/>
      <number:text>/</number:text>
      <number:day/>
      <number:text>/</number:text>
      <number:year number:style="long"/>
      <number:text> </number:text>
      <number:hours/>
      <number:text>:</number:text>
      <number:minutes number:style="long"/>
      <number:text>:</number:text>
      <number:seconds number:style="long"/>
    </number:date-style>
    <style:style style:name="46,1cel-Sheet1" style:family="table-cell" style:parent-style-name="Default" style:data-style-name="N46,1cel-Sheet1">
      <style:table-cell-properties fo:background-color="#EEEEEE"/>
      <style:text-properties fo:color="#808080"/>
    </style:style>
    <number:number-style style:name="N46,12cel-Sheet1" style:volatile="true">
      <number:number number:min-integer-digits="1" number:decimal-places="0"/>
    </number:number-style>
    <style:style style:name="46,12cel-Sheet1" style:family="table-cell" style:parent-style-name="Default" style:data-style-name="N46,12cel-Sheet1">
      <style:table-cell-properties fo:background-color="#EEEEEE"/>
    </style:style>
    <number:number-style style:name="N46,14cel-Sheet1" style:volatile="true">
      <number:number number:min-integer-digits="1" number:decimal-places="0"/>
    </number:number-style>
    <style:style style:name="46,14cel-Sheet1" style:family="table-cell" style:parent-style-name="Default" style:data-style-name="N46,14cel-Sheet1">
      <style:table-cell-properties fo:background-color="#EEEEEE"/>
    </style:style>
    <number:number-style style:name="N46,15cel-Sheet1" style:volatile="true">
      <number:number number:min-integer-digits="1" number:decimal-places="0"/>
    </number:number-style>
    <style:style style:name="46,15cel-Sheet1" style:family="table-cell" style:parent-style-name="Default" style:data-style-name="N46,15cel-Sheet1">
      <style:table-cell-properties fo:background-color="#EEEEEE"/>
    </style:style>
    <number:number-style style:name="N46,16cel-Sheet1" style:volatile="true">
      <number:number number:min-integer-digits="1" number:decimal-places="0"/>
    </number:number-style>
    <style:style style:name="46,16cel-Sheet1" style:family="table-cell" style:parent-style-name="Default" style:data-style-name="N46,16cel-Sheet1">
      <style:table-cell-properties fo:background-color="#EEEEEE"/>
    </style:style>
    <number:number-style style:name="N46,17cel-Sheet1" style:volatile="true">
      <number:number number:min-integer-digits="1" number:decimal-places="0"/>
    </number:number-style>
    <style:style style:name="46,17cel-Sheet1" style:family="table-cell" style:parent-style-name="Default" style:data-style-name="N46,17cel-Sheet1">
      <style:table-cell-properties fo:background-color="#EEEEEE"/>
    </style:style>
    <number:number-style style:name="N46,18cel-Sheet1" style:volatile="true">
      <number:number number:min-integer-digits="1" number:decimal-places="0"/>
    </number:number-style>
    <style:style style:name="46,18cel-Sheet1" style:family="table-cell" style:parent-style-name="Default" style:data-style-name="N46,18cel-Sheet1">
      <style:table-cell-properties fo:background-color="#EEEEEE"/>
    </style:style>
    <number:date-style style:name="N47,1cel-Sheet1">
      <number:month/>
      <number:text>/</number:text>
      <number:day/>
      <number:text>/</number:text>
      <number:year number:style="long"/>
      <number:text> </number:text>
      <number:hours/>
      <number:text>:</number:text>
      <number:minutes number:style="long"/>
      <number:text>:</number:text>
      <number:seconds number:style="long"/>
    </number:date-style>
    <style:style style:name="47,1cel-Sheet1" style:family="table-cell" style:parent-style-name="Default" style:data-style-name="N47,1cel-Sheet1">
      <style:table-cell-properties fo:background-color="#EEEEEE"/>
      <style:text-properties fo:color="#808080"/>
    </style:style>
    <number:number-style style:name="N47,12cel-Sheet1" style:volatile="true">
      <number:number number:min-integer-digits="1" number:decimal-places="0"/>
    </number:number-style>
    <style:style style:name="47,12cel-Sheet1" style:family="table-cell" style:parent-style-name="Default" style:data-style-name="N47,12cel-Sheet1">
      <style:table-cell-properties fo:background-color="#EEEEEE"/>
    </style:style>
    <number:number-style style:name="N47,14cel-Sheet1" style:volatile="true">
      <number:number number:min-integer-digits="1" number:decimal-places="0"/>
    </number:number-style>
    <style:style style:name="47,14cel-Sheet1" style:family="table-cell" style:parent-style-name="Default" style:data-style-name="N47,14cel-Sheet1">
      <style:table-cell-properties fo:background-color="#EEEEEE"/>
    </style:style>
    <number:number-style style:name="N47,15cel-Sheet1" style:volatile="true">
      <number:number number:min-integer-digits="1" number:decimal-places="0"/>
    </number:number-style>
    <style:style style:name="47,15cel-Sheet1" style:family="table-cell" style:parent-style-name="Default" style:data-style-name="N47,15cel-Sheet1">
      <style:table-cell-properties fo:background-color="#EEEEEE"/>
    </style:style>
    <number:number-style style:name="N47,16cel-Sheet1" style:volatile="true">
      <number:number number:min-integer-digits="1" number:decimal-places="0"/>
    </number:number-style>
    <style:style style:name="47,16cel-Sheet1" style:family="table-cell" style:parent-style-name="Default" style:data-style-name="N47,16cel-Sheet1">
      <style:table-cell-properties fo:background-color="#EEEEEE"/>
    </style:style>
    <number:number-style style:name="N47,17cel-Sheet1" style:volatile="true">
      <number:number number:min-integer-digits="1" number:decimal-places="0"/>
    </number:number-style>
    <style:style style:name="47,17cel-Sheet1" style:family="table-cell" style:parent-style-name="Default" style:data-style-name="N47,17cel-Sheet1">
      <style:table-cell-properties fo:background-color="#EEEEEE"/>
    </style:style>
    <number:number-style style:name="N47,18cel-Sheet1" style:volatile="true">
      <number:number number:min-integer-digits="1" number:decimal-places="0"/>
    </number:number-style>
    <style:style style:name="47,18cel-Sheet1" style:family="table-cell" style:parent-style-name="Default" style:data-style-name="N47,18cel-Sheet1">
      <style:table-cell-properties fo:background-color="#EEEEEE"/>
    </style:style>
    <number:date-style style:name="N48,1cel-Sheet1">
      <number:month/>
      <number:text>/</number:text>
      <number:day/>
      <number:text>/</number:text>
      <number:year number:style="long"/>
      <number:text> </number:text>
      <number:hours/>
      <number:text>:</number:text>
      <number:minutes number:style="long"/>
      <number:text>:</number:text>
      <number:seconds number:style="long"/>
    </number:date-style>
    <style:style style:name="48,1cel-Sheet1" style:family="table-cell" style:parent-style-name="Default" style:data-style-name="N48,1cel-Sheet1">
      <style:table-cell-properties fo:background-color="#EEEEEE"/>
      <style:text-properties fo:color="#808080"/>
    </style:style>
    <number:currency-style style:name="N48,7cel-Sheet1" style:volatile="true">
      <number:currency-symbol>$</number:currency-symbol>
      <number:number number:min-integer-digits="1" number:decimal-places="0"/>
    </number:currency-style>
    <style:style style:name="48,7cel-Sheet1" style:family="table-cell" style:parent-style-name="Default" style:data-style-name="N48,7cel-Sheet1">
      <style:table-cell-properties fo:background-color="#EEEEEE"/>
    </style:style>
    <number:currency-style style:name="N48,8cel-Sheet1" style:volatile="true">
      <number:currency-symbol>$</number:currency-symbol>
      <number:number number:min-integer-digits="1" number:decimal-places="0"/>
    </number:currency-style>
    <style:style style:name="48,8cel-Sheet1" style:family="table-cell" style:parent-style-name="Default" style:data-style-name="N48,8cel-Sheet1">
      <style:table-cell-properties fo:background-color="#EEEEEE"/>
    </style:style>
    <number:number-style style:name="N48,12cel-Sheet1" style:volatile="true">
      <number:number number:min-integer-digits="1" number:decimal-places="0"/>
    </number:number-style>
    <style:style style:name="48,12cel-Sheet1" style:family="table-cell" style:parent-style-name="Default" style:data-style-name="N48,12cel-Sheet1">
      <style:table-cell-properties fo:background-color="#EEEEEE"/>
    </style:style>
    <number:number-style style:name="N48,14cel-Sheet1" style:volatile="true">
      <number:number number:min-integer-digits="1" number:decimal-places="0"/>
    </number:number-style>
    <style:style style:name="48,14cel-Sheet1" style:family="table-cell" style:parent-style-name="Default" style:data-style-name="N48,14cel-Sheet1">
      <style:table-cell-properties fo:background-color="#EEEEEE"/>
    </style:style>
    <number:number-style style:name="N48,15cel-Sheet1" style:volatile="true">
      <number:number number:min-integer-digits="1" number:decimal-places="0"/>
    </number:number-style>
    <style:style style:name="48,15cel-Sheet1" style:family="table-cell" style:parent-style-name="Default" style:data-style-name="N48,15cel-Sheet1">
      <style:table-cell-properties fo:background-color="#EEEEEE"/>
    </style:style>
    <number:number-style style:name="N48,16cel-Sheet1" style:volatile="true">
      <number:number number:min-integer-digits="1" number:decimal-places="0"/>
    </number:number-style>
    <style:style style:name="48,16cel-Sheet1" style:family="table-cell" style:parent-style-name="Default" style:data-style-name="N48,16cel-Sheet1">
      <style:table-cell-properties fo:background-color="#EEEEEE"/>
    </style:style>
    <number:number-style style:name="N48,17cel-Sheet1" style:volatile="true">
      <number:number number:min-integer-digits="1" number:decimal-places="0"/>
    </number:number-style>
    <style:style style:name="48,17cel-Sheet1" style:family="table-cell" style:parent-style-name="Default" style:data-style-name="N48,17cel-Sheet1">
      <style:table-cell-properties fo:background-color="#EEEEEE"/>
    </style:style>
    <number:number-style style:name="N48,18cel-Sheet1" style:volatile="true">
      <number:number number:min-integer-digits="1" number:decimal-places="0"/>
    </number:number-style>
    <style:style style:name="48,18cel-Sheet1" style:family="table-cell" style:parent-style-name="Default" style:data-style-name="N48,18cel-Sheet1">
      <style:table-cell-properties fo:background-color="#EEEEEE"/>
    </style:style>
    <number:date-style style:name="N49,1cel-Sheet1">
      <number:month/>
      <number:text>/</number:text>
      <number:day/>
      <number:text>/</number:text>
      <number:year number:style="long"/>
      <number:text> </number:text>
      <number:hours/>
      <number:text>:</number:text>
      <number:minutes number:style="long"/>
      <number:text>:</number:text>
      <number:seconds number:style="long"/>
    </number:date-style>
    <style:style style:name="49,1cel-Sheet1" style:family="table-cell" style:parent-style-name="Default" style:data-style-name="N49,1cel-Sheet1">
      <style:table-cell-properties fo:background-color="#EEEEEE"/>
      <style:text-properties fo:color="#808080"/>
    </style:style>
    <number:number-style style:name="N49,7cel-Sheet1" style:volatile="true">
      <number:number number:min-integer-digits="1" number:decimal-places="0"/>
    </number:number-style>
    <style:style style:name="49,7cel-Sheet1" style:family="table-cell" style:parent-style-name="Default" style:data-style-name="N49,7cel-Sheet1">
      <style:table-cell-properties fo:background-color="#EEEEEE"/>
    </style:style>
    <number:number-style style:name="N49,8cel-Sheet1" style:volatile="true">
      <number:number number:min-integer-digits="1" number:decimal-places="0"/>
    </number:number-style>
    <style:style style:name="49,8cel-Sheet1" style:family="table-cell" style:parent-style-name="Default" style:data-style-name="N49,8cel-Sheet1">
      <style:table-cell-properties fo:background-color="#EEEEEE"/>
    </style:style>
    <number:number-style style:name="N49,12cel-Sheet1" style:volatile="true">
      <number:number number:min-integer-digits="1" number:decimal-places="0"/>
    </number:number-style>
    <style:style style:name="49,12cel-Sheet1" style:family="table-cell" style:parent-style-name="Default" style:data-style-name="N49,12cel-Sheet1">
      <style:table-cell-properties fo:background-color="#EEEEEE"/>
    </style:style>
    <number:number-style style:name="N49,14cel-Sheet1" style:volatile="true">
      <number:number number:min-integer-digits="1" number:decimal-places="0"/>
    </number:number-style>
    <style:style style:name="49,14cel-Sheet1" style:family="table-cell" style:parent-style-name="Default" style:data-style-name="N49,14cel-Sheet1">
      <style:table-cell-properties fo:background-color="#EEEEEE"/>
    </style:style>
    <number:number-style style:name="N49,15cel-Sheet1" style:volatile="true">
      <number:number number:min-integer-digits="1" number:decimal-places="0"/>
    </number:number-style>
    <style:style style:name="49,15cel-Sheet1" style:family="table-cell" style:parent-style-name="Default" style:data-style-name="N49,15cel-Sheet1">
      <style:table-cell-properties fo:background-color="#EEEEEE"/>
    </style:style>
    <number:number-style style:name="N49,16cel-Sheet1" style:volatile="true">
      <number:number number:min-integer-digits="1" number:decimal-places="0"/>
    </number:number-style>
    <style:style style:name="49,16cel-Sheet1" style:family="table-cell" style:parent-style-name="Default" style:data-style-name="N49,16cel-Sheet1">
      <style:table-cell-properties fo:background-color="#EEEEEE"/>
    </style:style>
    <number:number-style style:name="N49,17cel-Sheet1" style:volatile="true">
      <number:number number:min-integer-digits="1" number:decimal-places="0"/>
    </number:number-style>
    <style:style style:name="49,17cel-Sheet1" style:family="table-cell" style:parent-style-name="Default" style:data-style-name="N49,17cel-Sheet1">
      <style:table-cell-properties fo:background-color="#EEEEEE"/>
    </style:style>
    <number:number-style style:name="N49,18cel-Sheet1" style:volatile="true">
      <number:number number:min-integer-digits="1" number:decimal-places="0"/>
    </number:number-style>
    <style:style style:name="49,18cel-Sheet1" style:family="table-cell" style:parent-style-name="Default" style:data-style-name="N49,18cel-Sheet1">
      <style:table-cell-properties fo:background-color="#EEEEEE"/>
    </style:style>
    <number:date-style style:name="N50,1cel-Sheet1">
      <number:month/>
      <number:text>/</number:text>
      <number:day/>
      <number:text>/</number:text>
      <number:year number:style="long"/>
      <number:text> </number:text>
      <number:hours/>
      <number:text>:</number:text>
      <number:minutes number:style="long"/>
      <number:text>:</number:text>
      <number:seconds number:style="long"/>
    </number:date-style>
    <style:style style:name="50,1cel-Sheet1" style:family="table-cell" style:parent-style-name="Default" style:data-style-name="N50,1cel-Sheet1">
      <style:table-cell-properties fo:background-color="#EEEEEE"/>
      <style:text-properties fo:color="#808080"/>
    </style:style>
    <number:number-style style:name="N50,12cel-Sheet1" style:volatile="true">
      <number:number number:min-integer-digits="1" number:decimal-places="0"/>
    </number:number-style>
    <style:style style:name="50,12cel-Sheet1" style:family="table-cell" style:parent-style-name="Default" style:data-style-name="N50,12cel-Sheet1">
      <style:table-cell-properties fo:background-color="#EEEEEE"/>
    </style:style>
    <number:number-style style:name="N50,14cel-Sheet1" style:volatile="true">
      <number:number number:min-integer-digits="1" number:decimal-places="0"/>
    </number:number-style>
    <style:style style:name="50,14cel-Sheet1" style:family="table-cell" style:parent-style-name="Default" style:data-style-name="N50,14cel-Sheet1">
      <style:table-cell-properties fo:background-color="#EEEEEE"/>
    </style:style>
    <number:number-style style:name="N50,15cel-Sheet1" style:volatile="true">
      <number:number number:min-integer-digits="1" number:decimal-places="0"/>
    </number:number-style>
    <style:style style:name="50,15cel-Sheet1" style:family="table-cell" style:parent-style-name="Default" style:data-style-name="N50,15cel-Sheet1">
      <style:table-cell-properties fo:background-color="#EEEEEE"/>
    </style:style>
    <number:number-style style:name="N50,16cel-Sheet1" style:volatile="true">
      <number:number number:min-integer-digits="1" number:decimal-places="0"/>
    </number:number-style>
    <style:style style:name="50,16cel-Sheet1" style:family="table-cell" style:parent-style-name="Default" style:data-style-name="N50,16cel-Sheet1">
      <style:table-cell-properties fo:background-color="#EEEEEE"/>
    </style:style>
    <number:number-style style:name="N50,17cel-Sheet1" style:volatile="true">
      <number:number number:min-integer-digits="1" number:decimal-places="0"/>
    </number:number-style>
    <style:style style:name="50,17cel-Sheet1" style:family="table-cell" style:parent-style-name="Default" style:data-style-name="N50,17cel-Sheet1">
      <style:table-cell-properties fo:background-color="#EEEEEE"/>
    </style:style>
    <number:number-style style:name="N50,18cel-Sheet1" style:volatile="true">
      <number:number number:min-integer-digits="1" number:decimal-places="0"/>
    </number:number-style>
    <style:style style:name="50,18cel-Sheet1" style:family="table-cell" style:parent-style-name="Default" style:data-style-name="N50,18cel-Sheet1">
      <style:table-cell-properties fo:background-color="#EEEEEE"/>
    </style:style>
    <number:date-style style:name="N51,1cel-Sheet1">
      <number:month/>
      <number:text>/</number:text>
      <number:day/>
      <number:text>/</number:text>
      <number:year number:style="long"/>
      <number:text> </number:text>
      <number:hours/>
      <number:text>:</number:text>
      <number:minutes number:style="long"/>
      <number:text>:</number:text>
      <number:seconds number:style="long"/>
    </number:date-style>
    <style:style style:name="51,1cel-Sheet1" style:family="table-cell" style:parent-style-name="Default" style:data-style-name="N51,1cel-Sheet1">
      <style:table-cell-properties fo:background-color="#EEEEEE"/>
      <style:text-properties fo:color="#808080"/>
    </style:style>
    <number:number-style style:name="N51,12cel-Sheet1" style:volatile="true">
      <number:number number:min-integer-digits="1" number:decimal-places="0"/>
    </number:number-style>
    <style:style style:name="51,12cel-Sheet1" style:family="table-cell" style:parent-style-name="Default" style:data-style-name="N51,12cel-Sheet1">
      <style:table-cell-properties fo:background-color="#EEEEEE"/>
    </style:style>
    <number:number-style style:name="N51,14cel-Sheet1" style:volatile="true">
      <number:number number:min-integer-digits="1" number:decimal-places="0"/>
    </number:number-style>
    <style:style style:name="51,14cel-Sheet1" style:family="table-cell" style:parent-style-name="Default" style:data-style-name="N51,14cel-Sheet1">
      <style:table-cell-properties fo:background-color="#EEEEEE"/>
    </style:style>
    <number:number-style style:name="N51,15cel-Sheet1" style:volatile="true">
      <number:number number:min-integer-digits="1" number:decimal-places="0"/>
    </number:number-style>
    <style:style style:name="51,15cel-Sheet1" style:family="table-cell" style:parent-style-name="Default" style:data-style-name="N51,15cel-Sheet1">
      <style:table-cell-properties fo:background-color="#EEEEEE"/>
    </style:style>
    <number:number-style style:name="N51,16cel-Sheet1" style:volatile="true">
      <number:number number:min-integer-digits="1" number:decimal-places="0"/>
    </number:number-style>
    <style:style style:name="51,16cel-Sheet1" style:family="table-cell" style:parent-style-name="Default" style:data-style-name="N51,16cel-Sheet1">
      <style:table-cell-properties fo:background-color="#EEEEEE"/>
    </style:style>
    <number:number-style style:name="N51,17cel-Sheet1" style:volatile="true">
      <number:number number:min-integer-digits="1" number:decimal-places="0"/>
    </number:number-style>
    <style:style style:name="51,17cel-Sheet1" style:family="table-cell" style:parent-style-name="Default" style:data-style-name="N51,17cel-Sheet1">
      <style:table-cell-properties fo:background-color="#EEEEEE"/>
    </style:style>
    <number:number-style style:name="N51,18cel-Sheet1" style:volatile="true">
      <number:number number:min-integer-digits="1" number:decimal-places="0"/>
    </number:number-style>
    <style:style style:name="51,18cel-Sheet1" style:family="table-cell" style:parent-style-name="Default" style:data-style-name="N51,18cel-Sheet1">
      <style:table-cell-properties fo:background-color="#EEEEEE"/>
    </style:style>
    <number:date-style style:name="N52,1cel-Sheet1">
      <number:month/>
      <number:text>/</number:text>
      <number:day/>
      <number:text>/</number:text>
      <number:year number:style="long"/>
      <number:text> </number:text>
      <number:hours/>
      <number:text>:</number:text>
      <number:minutes number:style="long"/>
      <number:text>:</number:text>
      <number:seconds number:style="long"/>
    </number:date-style>
    <style:style style:name="52,1cel-Sheet1" style:family="table-cell" style:parent-style-name="Default" style:data-style-name="N52,1cel-Sheet1">
      <style:table-cell-properties fo:background-color="#EEEEEE"/>
      <style:text-properties fo:color="#808080"/>
    </style:style>
    <number:number-style style:name="N52,12cel-Sheet1" style:volatile="true">
      <number:number number:min-integer-digits="1" number:decimal-places="0"/>
    </number:number-style>
    <style:style style:name="52,12cel-Sheet1" style:family="table-cell" style:parent-style-name="Default" style:data-style-name="N52,12cel-Sheet1">
      <style:table-cell-properties fo:background-color="#EEEEEE"/>
    </style:style>
    <number:number-style style:name="N52,14cel-Sheet1" style:volatile="true">
      <number:number number:min-integer-digits="1" number:decimal-places="0"/>
    </number:number-style>
    <style:style style:name="52,14cel-Sheet1" style:family="table-cell" style:parent-style-name="Default" style:data-style-name="N52,14cel-Sheet1">
      <style:table-cell-properties fo:background-color="#EEEEEE"/>
    </style:style>
    <number:number-style style:name="N52,15cel-Sheet1" style:volatile="true">
      <number:number number:min-integer-digits="1" number:decimal-places="0"/>
    </number:number-style>
    <style:style style:name="52,15cel-Sheet1" style:family="table-cell" style:parent-style-name="Default" style:data-style-name="N52,15cel-Sheet1">
      <style:table-cell-properties fo:background-color="#EEEEEE"/>
    </style:style>
    <number:number-style style:name="N52,16cel-Sheet1" style:volatile="true">
      <number:number number:min-integer-digits="1" number:decimal-places="0"/>
    </number:number-style>
    <style:style style:name="52,16cel-Sheet1" style:family="table-cell" style:parent-style-name="Default" style:data-style-name="N52,16cel-Sheet1">
      <style:table-cell-properties fo:background-color="#EEEEEE"/>
    </style:style>
    <number:number-style style:name="N52,17cel-Sheet1" style:volatile="true">
      <number:number number:min-integer-digits="1" number:decimal-places="0"/>
    </number:number-style>
    <style:style style:name="52,17cel-Sheet1" style:family="table-cell" style:parent-style-name="Default" style:data-style-name="N52,17cel-Sheet1">
      <style:table-cell-properties fo:background-color="#EEEEEE"/>
    </style:style>
    <number:number-style style:name="N52,18cel-Sheet1" style:volatile="true">
      <number:number number:min-integer-digits="1" number:decimal-places="0"/>
    </number:number-style>
    <style:style style:name="52,18cel-Sheet1" style:family="table-cell" style:parent-style-name="Default" style:data-style-name="N52,18cel-Sheet1">
      <style:table-cell-properties fo:background-color="#EEEEEE"/>
    </style:style>
    <number:date-style style:name="N53,1cel-Sheet1">
      <number:month/>
      <number:text>/</number:text>
      <number:day/>
      <number:text>/</number:text>
      <number:year number:style="long"/>
      <number:text> </number:text>
      <number:hours/>
      <number:text>:</number:text>
      <number:minutes number:style="long"/>
      <number:text>:</number:text>
      <number:seconds number:style="long"/>
    </number:date-style>
    <style:style style:name="53,1cel-Sheet1" style:family="table-cell" style:parent-style-name="Default" style:data-style-name="N53,1cel-Sheet1">
      <style:table-cell-properties fo:background-color="#EEEEEE"/>
      <style:text-properties fo:color="#808080"/>
    </style:style>
    <number:number-style style:name="N53,7cel-Sheet1" style:volatile="true">
      <number:number number:min-integer-digits="1" number:decimal-places="0"/>
    </number:number-style>
    <style:style style:name="53,7cel-Sheet1" style:family="table-cell" style:parent-style-name="Default" style:data-style-name="N53,7cel-Sheet1">
      <style:table-cell-properties fo:background-color="#EEEEEE"/>
    </style:style>
    <number:number-style style:name="N53,8cel-Sheet1" style:volatile="true">
      <number:number number:min-integer-digits="1" number:decimal-places="0"/>
    </number:number-style>
    <style:style style:name="53,8cel-Sheet1" style:family="table-cell" style:parent-style-name="Default" style:data-style-name="N53,8cel-Sheet1">
      <style:table-cell-properties fo:background-color="#EEEEEE"/>
    </style:style>
    <number:number-style style:name="N53,12cel-Sheet1" style:volatile="true">
      <number:number number:min-integer-digits="1" number:decimal-places="0"/>
    </number:number-style>
    <style:style style:name="53,12cel-Sheet1" style:family="table-cell" style:parent-style-name="Default" style:data-style-name="N53,12cel-Sheet1">
      <style:table-cell-properties fo:background-color="#EEEEEE"/>
    </style:style>
    <number:number-style style:name="N53,14cel-Sheet1" style:volatile="true">
      <number:number number:min-integer-digits="1" number:decimal-places="0"/>
    </number:number-style>
    <style:style style:name="53,14cel-Sheet1" style:family="table-cell" style:parent-style-name="Default" style:data-style-name="N53,14cel-Sheet1">
      <style:table-cell-properties fo:background-color="#EEEEEE"/>
    </style:style>
    <number:number-style style:name="N53,15cel-Sheet1" style:volatile="true">
      <number:number number:min-integer-digits="1" number:decimal-places="0"/>
    </number:number-style>
    <style:style style:name="53,15cel-Sheet1" style:family="table-cell" style:parent-style-name="Default" style:data-style-name="N53,15cel-Sheet1">
      <style:table-cell-properties fo:background-color="#EEEEEE"/>
    </style:style>
    <number:number-style style:name="N53,16cel-Sheet1" style:volatile="true">
      <number:number number:min-integer-digits="1" number:decimal-places="0"/>
    </number:number-style>
    <style:style style:name="53,16cel-Sheet1" style:family="table-cell" style:parent-style-name="Default" style:data-style-name="N53,16cel-Sheet1">
      <style:table-cell-properties fo:background-color="#EEEEEE"/>
    </style:style>
    <number:number-style style:name="N53,17cel-Sheet1" style:volatile="true">
      <number:number number:min-integer-digits="1" number:decimal-places="0"/>
    </number:number-style>
    <style:style style:name="53,17cel-Sheet1" style:family="table-cell" style:parent-style-name="Default" style:data-style-name="N53,17cel-Sheet1">
      <style:table-cell-properties fo:background-color="#EEEEEE"/>
    </style:style>
    <number:number-style style:name="N53,18cel-Sheet1" style:volatile="true">
      <number:number number:min-integer-digits="1" number:decimal-places="0"/>
    </number:number-style>
    <style:style style:name="53,18cel-Sheet1" style:family="table-cell" style:parent-style-name="Default" style:data-style-name="N53,18cel-Sheet1">
      <style:table-cell-properties fo:background-color="#EEEEEE"/>
    </style:style>
    <number:date-style style:name="N54,1cel-Sheet1">
      <number:month/>
      <number:text>/</number:text>
      <number:day/>
      <number:text>/</number:text>
      <number:year number:style="long"/>
      <number:text> </number:text>
      <number:hours/>
      <number:text>:</number:text>
      <number:minutes number:style="long"/>
      <number:text>:</number:text>
      <number:seconds number:style="long"/>
    </number:date-style>
    <style:style style:name="54,1cel-Sheet1" style:family="table-cell" style:parent-style-name="Default" style:data-style-name="N54,1cel-Sheet1">
      <style:table-cell-properties fo:background-color="#EEEEEE"/>
      <style:text-properties fo:color="#808080"/>
    </style:style>
    <number:number-style style:name="N54,7cel-Sheet1" style:volatile="true">
      <number:number number:min-integer-digits="1" number:decimal-places="0"/>
    </number:number-style>
    <style:style style:name="54,7cel-Sheet1" style:family="table-cell" style:parent-style-name="Default" style:data-style-name="N54,7cel-Sheet1">
      <style:table-cell-properties fo:background-color="#EEEEEE"/>
    </style:style>
    <number:number-style style:name="N54,8cel-Sheet1" style:volatile="true">
      <number:number number:min-integer-digits="1" number:decimal-places="0"/>
    </number:number-style>
    <style:style style:name="54,8cel-Sheet1" style:family="table-cell" style:parent-style-name="Default" style:data-style-name="N54,8cel-Sheet1">
      <style:table-cell-properties fo:background-color="#EEEEEE"/>
    </style:style>
    <number:number-style style:name="N54,12cel-Sheet1" style:volatile="true">
      <number:number number:min-integer-digits="1" number:decimal-places="0"/>
    </number:number-style>
    <style:style style:name="54,12cel-Sheet1" style:family="table-cell" style:parent-style-name="Default" style:data-style-name="N54,12cel-Sheet1">
      <style:table-cell-properties fo:background-color="#EEEEEE"/>
    </style:style>
    <number:number-style style:name="N54,14cel-Sheet1" style:volatile="true">
      <number:number number:min-integer-digits="1" number:decimal-places="0"/>
    </number:number-style>
    <style:style style:name="54,14cel-Sheet1" style:family="table-cell" style:parent-style-name="Default" style:data-style-name="N54,14cel-Sheet1">
      <style:table-cell-properties fo:background-color="#EEEEEE"/>
    </style:style>
    <number:number-style style:name="N54,15cel-Sheet1" style:volatile="true">
      <number:number number:min-integer-digits="1" number:decimal-places="0"/>
    </number:number-style>
    <style:style style:name="54,15cel-Sheet1" style:family="table-cell" style:parent-style-name="Default" style:data-style-name="N54,15cel-Sheet1">
      <style:table-cell-properties fo:background-color="#EEEEEE"/>
    </style:style>
    <number:number-style style:name="N54,16cel-Sheet1" style:volatile="true">
      <number:number number:min-integer-digits="1" number:decimal-places="0"/>
    </number:number-style>
    <style:style style:name="54,16cel-Sheet1" style:family="table-cell" style:parent-style-name="Default" style:data-style-name="N54,16cel-Sheet1">
      <style:table-cell-properties fo:background-color="#EEEEEE"/>
    </style:style>
    <number:number-style style:name="N54,17cel-Sheet1" style:volatile="true">
      <number:number number:min-integer-digits="1" number:decimal-places="0"/>
    </number:number-style>
    <style:style style:name="54,17cel-Sheet1" style:family="table-cell" style:parent-style-name="Default" style:data-style-name="N54,17cel-Sheet1">
      <style:table-cell-properties fo:background-color="#EEEEEE"/>
    </style:style>
    <number:number-style style:name="N54,18cel-Sheet1" style:volatile="true">
      <number:number number:min-integer-digits="1" number:decimal-places="0"/>
    </number:number-style>
    <style:style style:name="54,18cel-Sheet1" style:family="table-cell" style:parent-style-name="Default" style:data-style-name="N54,18cel-Sheet1">
      <style:table-cell-properties fo:background-color="#EEEEEE"/>
    </style:style>
    <number:date-style style:name="N55,1cel-Sheet1">
      <number:month/>
      <number:text>/</number:text>
      <number:day/>
      <number:text>/</number:text>
      <number:year number:style="long"/>
      <number:text> </number:text>
      <number:hours/>
      <number:text>:</number:text>
      <number:minutes number:style="long"/>
      <number:text>:</number:text>
      <number:seconds number:style="long"/>
    </number:date-style>
    <style:style style:name="55,1cel-Sheet1" style:family="table-cell" style:parent-style-name="Default" style:data-style-name="N55,1cel-Sheet1">
      <style:table-cell-properties fo:background-color="#EEEEEE"/>
      <style:text-properties fo:color="#808080"/>
    </style:style>
    <number:number-style style:name="N55,12cel-Sheet1" style:volatile="true">
      <number:number number:min-integer-digits="1" number:decimal-places="0"/>
    </number:number-style>
    <style:style style:name="55,12cel-Sheet1" style:family="table-cell" style:parent-style-name="Default" style:data-style-name="N55,12cel-Sheet1">
      <style:table-cell-properties fo:background-color="#EEEEEE"/>
    </style:style>
    <number:number-style style:name="N55,14cel-Sheet1" style:volatile="true">
      <number:number number:min-integer-digits="1" number:decimal-places="0"/>
    </number:number-style>
    <style:style style:name="55,14cel-Sheet1" style:family="table-cell" style:parent-style-name="Default" style:data-style-name="N55,14cel-Sheet1">
      <style:table-cell-properties fo:background-color="#EEEEEE"/>
    </style:style>
    <number:number-style style:name="N55,15cel-Sheet1" style:volatile="true">
      <number:number number:min-integer-digits="1" number:decimal-places="0"/>
    </number:number-style>
    <style:style style:name="55,15cel-Sheet1" style:family="table-cell" style:parent-style-name="Default" style:data-style-name="N55,15cel-Sheet1">
      <style:table-cell-properties fo:background-color="#EEEEEE"/>
    </style:style>
    <number:number-style style:name="N55,16cel-Sheet1" style:volatile="true">
      <number:number number:min-integer-digits="1" number:decimal-places="0"/>
    </number:number-style>
    <style:style style:name="55,16cel-Sheet1" style:family="table-cell" style:parent-style-name="Default" style:data-style-name="N55,16cel-Sheet1">
      <style:table-cell-properties fo:background-color="#EEEEEE"/>
    </style:style>
    <number:number-style style:name="N55,17cel-Sheet1" style:volatile="true">
      <number:number number:min-integer-digits="1" number:decimal-places="0"/>
    </number:number-style>
    <style:style style:name="55,17cel-Sheet1" style:family="table-cell" style:parent-style-name="Default" style:data-style-name="N55,17cel-Sheet1">
      <style:table-cell-properties fo:background-color="#EEEEEE"/>
    </style:style>
    <number:number-style style:name="N55,18cel-Sheet1" style:volatile="true">
      <number:number number:min-integer-digits="1" number:decimal-places="0"/>
    </number:number-style>
    <style:style style:name="55,18cel-Sheet1" style:family="table-cell" style:parent-style-name="Default" style:data-style-name="N55,18cel-Sheet1">
      <style:table-cell-properties fo:background-color="#EEEEEE"/>
    </style:style>
    <number:date-style style:name="N56,1cel-Sheet1">
      <number:month/>
      <number:text>/</number:text>
      <number:day/>
      <number:text>/</number:text>
      <number:year number:style="long"/>
      <number:text> </number:text>
      <number:hours/>
      <number:text>:</number:text>
      <number:minutes number:style="long"/>
      <number:text>:</number:text>
      <number:seconds number:style="long"/>
    </number:date-style>
    <style:style style:name="56,1cel-Sheet1" style:family="table-cell" style:parent-style-name="Default" style:data-style-name="N56,1cel-Sheet1">
      <style:table-cell-properties fo:background-color="#EEEEEE"/>
      <style:text-properties fo:color="#808080"/>
    </style:style>
    <number:number-style style:name="N56,12cel-Sheet1" style:volatile="true">
      <number:number number:min-integer-digits="1" number:decimal-places="0"/>
    </number:number-style>
    <style:style style:name="56,12cel-Sheet1" style:family="table-cell" style:parent-style-name="Default" style:data-style-name="N56,12cel-Sheet1">
      <style:table-cell-properties fo:background-color="#EEEEEE"/>
    </style:style>
    <number:number-style style:name="N56,14cel-Sheet1" style:volatile="true">
      <number:number number:min-integer-digits="1" number:decimal-places="0"/>
    </number:number-style>
    <style:style style:name="56,14cel-Sheet1" style:family="table-cell" style:parent-style-name="Default" style:data-style-name="N56,14cel-Sheet1">
      <style:table-cell-properties fo:background-color="#EEEEEE"/>
    </style:style>
    <number:number-style style:name="N56,15cel-Sheet1" style:volatile="true">
      <number:number number:min-integer-digits="1" number:decimal-places="0"/>
    </number:number-style>
    <style:style style:name="56,15cel-Sheet1" style:family="table-cell" style:parent-style-name="Default" style:data-style-name="N56,15cel-Sheet1">
      <style:table-cell-properties fo:background-color="#EEEEEE"/>
    </style:style>
    <number:number-style style:name="N56,16cel-Sheet1" style:volatile="true">
      <number:number number:min-integer-digits="1" number:decimal-places="0"/>
    </number:number-style>
    <style:style style:name="56,16cel-Sheet1" style:family="table-cell" style:parent-style-name="Default" style:data-style-name="N56,16cel-Sheet1">
      <style:table-cell-properties fo:background-color="#EEEEEE"/>
    </style:style>
    <number:number-style style:name="N56,17cel-Sheet1" style:volatile="true">
      <number:number number:min-integer-digits="1" number:decimal-places="0"/>
    </number:number-style>
    <style:style style:name="56,17cel-Sheet1" style:family="table-cell" style:parent-style-name="Default" style:data-style-name="N56,17cel-Sheet1">
      <style:table-cell-properties fo:background-color="#EEEEEE"/>
    </style:style>
    <number:number-style style:name="N56,18cel-Sheet1" style:volatile="true">
      <number:number number:min-integer-digits="1" number:decimal-places="0"/>
    </number:number-style>
    <style:style style:name="56,18cel-Sheet1" style:family="table-cell" style:parent-style-name="Default" style:data-style-name="N56,18cel-Sheet1">
      <style:table-cell-properties fo:background-color="#EEEEEE"/>
    </style:style>
    <number:date-style style:name="N57,1cel-Sheet1">
      <number:month/>
      <number:text>/</number:text>
      <number:day/>
      <number:text>/</number:text>
      <number:year number:style="long"/>
      <number:text> </number:text>
      <number:hours/>
      <number:text>:</number:text>
      <number:minutes number:style="long"/>
      <number:text>:</number:text>
      <number:seconds number:style="long"/>
    </number:date-style>
    <style:style style:name="57,1cel-Sheet1" style:family="table-cell" style:parent-style-name="Default" style:data-style-name="N57,1cel-Sheet1">
      <style:table-cell-properties fo:background-color="#EEEEEE"/>
      <style:text-properties fo:color="#808080"/>
    </style:style>
    <number:number-style style:name="N57,8cel-Sheet1" style:volatile="true">
      <number:number number:min-integer-digits="1" number:decimal-places="0"/>
    </number:number-style>
    <style:style style:name="57,8cel-Sheet1" style:family="table-cell" style:parent-style-name="Default" style:data-style-name="N57,8cel-Sheet1">
      <style:table-cell-properties fo:background-color="#EEEEEE"/>
    </style:style>
    <number:number-style style:name="N57,12cel-Sheet1" style:volatile="true">
      <number:number number:min-integer-digits="1" number:decimal-places="0"/>
    </number:number-style>
    <style:style style:name="57,12cel-Sheet1" style:family="table-cell" style:parent-style-name="Default" style:data-style-name="N57,12cel-Sheet1">
      <style:table-cell-properties fo:background-color="#EEEEEE"/>
    </style:style>
    <number:number-style style:name="N57,14cel-Sheet1" style:volatile="true">
      <number:number number:min-integer-digits="1" number:decimal-places="0"/>
    </number:number-style>
    <style:style style:name="57,14cel-Sheet1" style:family="table-cell" style:parent-style-name="Default" style:data-style-name="N57,14cel-Sheet1">
      <style:table-cell-properties fo:background-color="#EEEEEE"/>
    </style:style>
    <number:number-style style:name="N57,15cel-Sheet1" style:volatile="true">
      <number:number number:min-integer-digits="1" number:decimal-places="0"/>
    </number:number-style>
    <style:style style:name="57,15cel-Sheet1" style:family="table-cell" style:parent-style-name="Default" style:data-style-name="N57,15cel-Sheet1">
      <style:table-cell-properties fo:background-color="#EEEEEE"/>
    </style:style>
    <number:number-style style:name="N57,16cel-Sheet1" style:volatile="true">
      <number:number number:min-integer-digits="1" number:decimal-places="0"/>
    </number:number-style>
    <style:style style:name="57,16cel-Sheet1" style:family="table-cell" style:parent-style-name="Default" style:data-style-name="N57,16cel-Sheet1">
      <style:table-cell-properties fo:background-color="#EEEEEE"/>
    </style:style>
    <number:number-style style:name="N57,17cel-Sheet1" style:volatile="true">
      <number:number number:min-integer-digits="1" number:decimal-places="0"/>
    </number:number-style>
    <style:style style:name="57,17cel-Sheet1" style:family="table-cell" style:parent-style-name="Default" style:data-style-name="N57,17cel-Sheet1">
      <style:table-cell-properties fo:background-color="#EEEEEE"/>
    </style:style>
    <number:number-style style:name="N57,18cel-Sheet1" style:volatile="true">
      <number:number number:min-integer-digits="1" number:decimal-places="0"/>
    </number:number-style>
    <style:style style:name="57,18cel-Sheet1" style:family="table-cell" style:parent-style-name="Default" style:data-style-name="N57,18cel-Sheet1">
      <style:table-cell-properties fo:background-color="#EEEEEE"/>
    </style:style>
    <number:date-style style:name="N58,1cel-Sheet1">
      <number:month/>
      <number:text>/</number:text>
      <number:day/>
      <number:text>/</number:text>
      <number:year number:style="long"/>
      <number:text> </number:text>
      <number:hours/>
      <number:text>:</number:text>
      <number:minutes number:style="long"/>
      <number:text>:</number:text>
      <number:seconds number:style="long"/>
    </number:date-style>
    <style:style style:name="58,1cel-Sheet1" style:family="table-cell" style:parent-style-name="Default" style:data-style-name="N58,1cel-Sheet1">
      <style:table-cell-properties fo:background-color="#EEEEEE"/>
      <style:text-properties fo:color="#808080"/>
    </style:style>
    <number:number-style style:name="N58,7cel-Sheet1" style:volatile="true">
      <number:number number:min-integer-digits="1" number:decimal-places="0"/>
    </number:number-style>
    <style:style style:name="58,7cel-Sheet1" style:family="table-cell" style:parent-style-name="Default" style:data-style-name="N58,7cel-Sheet1">
      <style:table-cell-properties fo:background-color="#EEEEEE"/>
    </style:style>
    <number:number-style style:name="N58,8cel-Sheet1" style:volatile="true">
      <number:number number:min-integer-digits="1" number:decimal-places="0"/>
    </number:number-style>
    <style:style style:name="58,8cel-Sheet1" style:family="table-cell" style:parent-style-name="Default" style:data-style-name="N58,8cel-Sheet1">
      <style:table-cell-properties fo:background-color="#EEEEEE"/>
    </style:style>
    <number:number-style style:name="N58,12cel-Sheet1" style:volatile="true">
      <number:number number:min-integer-digits="1" number:decimal-places="0"/>
    </number:number-style>
    <style:style style:name="58,12cel-Sheet1" style:family="table-cell" style:parent-style-name="Default" style:data-style-name="N58,12cel-Sheet1">
      <style:table-cell-properties fo:background-color="#EEEEEE"/>
    </style:style>
    <number:number-style style:name="N58,14cel-Sheet1" style:volatile="true">
      <number:number number:min-integer-digits="1" number:decimal-places="0"/>
    </number:number-style>
    <style:style style:name="58,14cel-Sheet1" style:family="table-cell" style:parent-style-name="Default" style:data-style-name="N58,14cel-Sheet1">
      <style:table-cell-properties fo:background-color="#EEEEEE"/>
    </style:style>
    <number:number-style style:name="N58,15cel-Sheet1" style:volatile="true">
      <number:number number:min-integer-digits="1" number:decimal-places="0"/>
    </number:number-style>
    <style:style style:name="58,15cel-Sheet1" style:family="table-cell" style:parent-style-name="Default" style:data-style-name="N58,15cel-Sheet1">
      <style:table-cell-properties fo:background-color="#EEEEEE"/>
    </style:style>
    <number:number-style style:name="N58,16cel-Sheet1" style:volatile="true">
      <number:number number:min-integer-digits="1" number:decimal-places="0"/>
    </number:number-style>
    <style:style style:name="58,16cel-Sheet1" style:family="table-cell" style:parent-style-name="Default" style:data-style-name="N58,16cel-Sheet1">
      <style:table-cell-properties fo:background-color="#EEEEEE"/>
    </style:style>
    <number:number-style style:name="N58,17cel-Sheet1" style:volatile="true">
      <number:number number:min-integer-digits="1" number:decimal-places="0"/>
    </number:number-style>
    <style:style style:name="58,17cel-Sheet1" style:family="table-cell" style:parent-style-name="Default" style:data-style-name="N58,17cel-Sheet1">
      <style:table-cell-properties fo:background-color="#EEEEEE"/>
    </style:style>
    <number:number-style style:name="N58,18cel-Sheet1" style:volatile="true">
      <number:number number:min-integer-digits="1" number:decimal-places="0"/>
    </number:number-style>
    <style:style style:name="58,18cel-Sheet1" style:family="table-cell" style:parent-style-name="Default" style:data-style-name="N58,18cel-Sheet1">
      <style:table-cell-properties fo:background-color="#EEEEEE"/>
    </style:style>
    <number:date-style style:name="N59,1cel-Sheet1">
      <number:month/>
      <number:text>/</number:text>
      <number:day/>
      <number:text>/</number:text>
      <number:year number:style="long"/>
      <number:text> </number:text>
      <number:hours/>
      <number:text>:</number:text>
      <number:minutes number:style="long"/>
      <number:text>:</number:text>
      <number:seconds number:style="long"/>
    </number:date-style>
    <style:style style:name="59,1cel-Sheet1" style:family="table-cell" style:parent-style-name="Default" style:data-style-name="N59,1cel-Sheet1">
      <style:table-cell-properties fo:background-color="#EEEEEE"/>
      <style:text-properties fo:color="#808080"/>
    </style:style>
    <number:number-style style:name="N59,12cel-Sheet1" style:volatile="true">
      <number:number number:min-integer-digits="1" number:decimal-places="0"/>
    </number:number-style>
    <style:style style:name="59,12cel-Sheet1" style:family="table-cell" style:parent-style-name="Default" style:data-style-name="N59,12cel-Sheet1">
      <style:table-cell-properties fo:background-color="#EEEEEE"/>
    </style:style>
    <number:number-style style:name="N59,14cel-Sheet1" style:volatile="true">
      <number:number number:min-integer-digits="1" number:decimal-places="0"/>
    </number:number-style>
    <style:style style:name="59,14cel-Sheet1" style:family="table-cell" style:parent-style-name="Default" style:data-style-name="N59,14cel-Sheet1">
      <style:table-cell-properties fo:background-color="#EEEEEE"/>
    </style:style>
    <number:number-style style:name="N59,15cel-Sheet1" style:volatile="true">
      <number:number number:min-integer-digits="1" number:decimal-places="0"/>
    </number:number-style>
    <style:style style:name="59,15cel-Sheet1" style:family="table-cell" style:parent-style-name="Default" style:data-style-name="N59,15cel-Sheet1">
      <style:table-cell-properties fo:background-color="#EEEEEE"/>
    </style:style>
    <number:number-style style:name="N59,16cel-Sheet1" style:volatile="true">
      <number:number number:min-integer-digits="1" number:decimal-places="0"/>
    </number:number-style>
    <style:style style:name="59,16cel-Sheet1" style:family="table-cell" style:parent-style-name="Default" style:data-style-name="N59,16cel-Sheet1">
      <style:table-cell-properties fo:background-color="#EEEEEE"/>
    </style:style>
    <number:number-style style:name="N59,17cel-Sheet1" style:volatile="true">
      <number:number number:min-integer-digits="1" number:decimal-places="0"/>
    </number:number-style>
    <style:style style:name="59,17cel-Sheet1" style:family="table-cell" style:parent-style-name="Default" style:data-style-name="N59,17cel-Sheet1">
      <style:table-cell-properties fo:background-color="#EEEEEE"/>
    </style:style>
    <number:number-style style:name="N59,18cel-Sheet1" style:volatile="true">
      <number:number number:min-integer-digits="1" number:decimal-places="0"/>
    </number:number-style>
    <style:style style:name="59,18cel-Sheet1" style:family="table-cell" style:parent-style-name="Default" style:data-style-name="N59,18cel-Sheet1">
      <style:table-cell-properties fo:background-color="#EEEEEE"/>
    </style:style>
    <number:date-style style:name="N60,1cel-Sheet1">
      <number:month/>
      <number:text>/</number:text>
      <number:day/>
      <number:text>/</number:text>
      <number:year number:style="long"/>
      <number:text> </number:text>
      <number:hours/>
      <number:text>:</number:text>
      <number:minutes number:style="long"/>
      <number:text>:</number:text>
      <number:seconds number:style="long"/>
    </number:date-style>
    <style:style style:name="60,1cel-Sheet1" style:family="table-cell" style:parent-style-name="Default" style:data-style-name="N60,1cel-Sheet1">
      <style:table-cell-properties fo:background-color="#EEEEEE"/>
      <style:text-properties fo:color="#808080"/>
    </style:style>
    <number:number-style style:name="N60,7cel-Sheet1" style:volatile="true">
      <number:number number:min-integer-digits="1" number:decimal-places="0"/>
    </number:number-style>
    <style:style style:name="60,7cel-Sheet1" style:family="table-cell" style:parent-style-name="Default" style:data-style-name="N60,7cel-Sheet1">
      <style:table-cell-properties fo:background-color="#EEEEEE"/>
    </style:style>
    <number:number-style style:name="N60,8cel-Sheet1" style:volatile="true">
      <number:number number:min-integer-digits="1" number:decimal-places="0"/>
    </number:number-style>
    <style:style style:name="60,8cel-Sheet1" style:family="table-cell" style:parent-style-name="Default" style:data-style-name="N60,8cel-Sheet1">
      <style:table-cell-properties fo:background-color="#EEEEEE"/>
    </style:style>
    <number:number-style style:name="N60,12cel-Sheet1" style:volatile="true">
      <number:number number:min-integer-digits="1" number:decimal-places="0"/>
    </number:number-style>
    <style:style style:name="60,12cel-Sheet1" style:family="table-cell" style:parent-style-name="Default" style:data-style-name="N60,12cel-Sheet1">
      <style:table-cell-properties fo:background-color="#EEEEEE"/>
    </style:style>
    <number:number-style style:name="N60,14cel-Sheet1" style:volatile="true">
      <number:number number:min-integer-digits="1" number:decimal-places="0"/>
    </number:number-style>
    <style:style style:name="60,14cel-Sheet1" style:family="table-cell" style:parent-style-name="Default" style:data-style-name="N60,14cel-Sheet1">
      <style:table-cell-properties fo:background-color="#EEEEEE"/>
    </style:style>
    <number:number-style style:name="N60,15cel-Sheet1" style:volatile="true">
      <number:number number:min-integer-digits="1" number:decimal-places="0"/>
    </number:number-style>
    <style:style style:name="60,15cel-Sheet1" style:family="table-cell" style:parent-style-name="Default" style:data-style-name="N60,15cel-Sheet1">
      <style:table-cell-properties fo:background-color="#EEEEEE"/>
    </style:style>
    <number:number-style style:name="N60,16cel-Sheet1" style:volatile="true">
      <number:number number:min-integer-digits="1" number:decimal-places="0"/>
    </number:number-style>
    <style:style style:name="60,16cel-Sheet1" style:family="table-cell" style:parent-style-name="Default" style:data-style-name="N60,16cel-Sheet1">
      <style:table-cell-properties fo:background-color="#EEEEEE"/>
    </style:style>
    <number:number-style style:name="N60,17cel-Sheet1" style:volatile="true">
      <number:number number:min-integer-digits="1" number:decimal-places="0"/>
    </number:number-style>
    <style:style style:name="60,17cel-Sheet1" style:family="table-cell" style:parent-style-name="Default" style:data-style-name="N60,17cel-Sheet1">
      <style:table-cell-properties fo:background-color="#EEEEEE"/>
    </style:style>
    <number:number-style style:name="N60,18cel-Sheet1" style:volatile="true">
      <number:number number:min-integer-digits="1" number:decimal-places="0"/>
    </number:number-style>
    <style:style style:name="60,18cel-Sheet1" style:family="table-cell" style:parent-style-name="Default" style:data-style-name="N60,18cel-Sheet1">
      <style:table-cell-properties fo:background-color="#EEEEEE"/>
    </style:style>
    <number:date-style style:name="N61,1cel-Sheet1">
      <number:month/>
      <number:text>/</number:text>
      <number:day/>
      <number:text>/</number:text>
      <number:year number:style="long"/>
      <number:text> </number:text>
      <number:hours/>
      <number:text>:</number:text>
      <number:minutes number:style="long"/>
      <number:text>:</number:text>
      <number:seconds number:style="long"/>
    </number:date-style>
    <style:style style:name="61,1cel-Sheet1" style:family="table-cell" style:parent-style-name="Default" style:data-style-name="N61,1cel-Sheet1">
      <style:table-cell-properties fo:background-color="#EEEEEE"/>
      <style:text-properties fo:color="#808080"/>
    </style:style>
    <number:number-style style:name="N61,7cel-Sheet1" style:volatile="true">
      <number:number number:min-integer-digits="1" number:decimal-places="0"/>
    </number:number-style>
    <style:style style:name="61,7cel-Sheet1" style:family="table-cell" style:parent-style-name="Default" style:data-style-name="N61,7cel-Sheet1">
      <style:table-cell-properties fo:background-color="#EEEEEE"/>
    </style:style>
    <number:number-style style:name="N61,8cel-Sheet1" style:volatile="true">
      <number:number number:min-integer-digits="1" number:decimal-places="0"/>
    </number:number-style>
    <style:style style:name="61,8cel-Sheet1" style:family="table-cell" style:parent-style-name="Default" style:data-style-name="N61,8cel-Sheet1">
      <style:table-cell-properties fo:background-color="#EEEEEE"/>
    </style:style>
    <number:number-style style:name="N61,12cel-Sheet1" style:volatile="true">
      <number:number number:min-integer-digits="1" number:decimal-places="0"/>
    </number:number-style>
    <style:style style:name="61,12cel-Sheet1" style:family="table-cell" style:parent-style-name="Default" style:data-style-name="N61,12cel-Sheet1">
      <style:table-cell-properties fo:background-color="#EEEEEE"/>
    </style:style>
    <number:number-style style:name="N61,14cel-Sheet1" style:volatile="true">
      <number:number number:min-integer-digits="1" number:decimal-places="0"/>
    </number:number-style>
    <style:style style:name="61,14cel-Sheet1" style:family="table-cell" style:parent-style-name="Default" style:data-style-name="N61,14cel-Sheet1">
      <style:table-cell-properties fo:background-color="#EEEEEE"/>
    </style:style>
    <number:number-style style:name="N61,15cel-Sheet1" style:volatile="true">
      <number:number number:min-integer-digits="1" number:decimal-places="0"/>
    </number:number-style>
    <style:style style:name="61,15cel-Sheet1" style:family="table-cell" style:parent-style-name="Default" style:data-style-name="N61,15cel-Sheet1">
      <style:table-cell-properties fo:background-color="#EEEEEE"/>
    </style:style>
    <number:number-style style:name="N61,16cel-Sheet1" style:volatile="true">
      <number:number number:min-integer-digits="1" number:decimal-places="0"/>
    </number:number-style>
    <style:style style:name="61,16cel-Sheet1" style:family="table-cell" style:parent-style-name="Default" style:data-style-name="N61,16cel-Sheet1">
      <style:table-cell-properties fo:background-color="#EEEEEE"/>
    </style:style>
    <number:number-style style:name="N61,17cel-Sheet1" style:volatile="true">
      <number:number number:min-integer-digits="1" number:decimal-places="0"/>
    </number:number-style>
    <style:style style:name="61,17cel-Sheet1" style:family="table-cell" style:parent-style-name="Default" style:data-style-name="N61,17cel-Sheet1">
      <style:table-cell-properties fo:background-color="#EEEEEE"/>
    </style:style>
    <number:number-style style:name="N61,18cel-Sheet1" style:volatile="true">
      <number:number number:min-integer-digits="1" number:decimal-places="0"/>
    </number:number-style>
    <style:style style:name="61,18cel-Sheet1" style:family="table-cell" style:parent-style-name="Default" style:data-style-name="N61,18cel-Sheet1">
      <style:table-cell-properties fo:background-color="#EEEEEE"/>
    </style:style>
    <number:date-style style:name="N62,1cel-Sheet1">
      <number:month/>
      <number:text>/</number:text>
      <number:day/>
      <number:text>/</number:text>
      <number:year number:style="long"/>
      <number:text> </number:text>
      <number:hours/>
      <number:text>:</number:text>
      <number:minutes number:style="long"/>
      <number:text>:</number:text>
      <number:seconds number:style="long"/>
    </number:date-style>
    <style:style style:name="62,1cel-Sheet1" style:family="table-cell" style:parent-style-name="Default" style:data-style-name="N62,1cel-Sheet1">
      <style:table-cell-properties fo:background-color="#EEEEEE"/>
      <style:text-properties fo:color="#808080"/>
    </style:style>
    <number:number-style style:name="N62,12cel-Sheet1" style:volatile="true">
      <number:number number:min-integer-digits="1" number:decimal-places="0"/>
    </number:number-style>
    <style:style style:name="62,12cel-Sheet1" style:family="table-cell" style:parent-style-name="Default" style:data-style-name="N62,12cel-Sheet1">
      <style:table-cell-properties fo:background-color="#EEEEEE"/>
    </style:style>
    <number:number-style style:name="N62,14cel-Sheet1" style:volatile="true">
      <number:number number:min-integer-digits="1" number:decimal-places="0"/>
    </number:number-style>
    <style:style style:name="62,14cel-Sheet1" style:family="table-cell" style:parent-style-name="Default" style:data-style-name="N62,14cel-Sheet1">
      <style:table-cell-properties fo:background-color="#EEEEEE"/>
    </style:style>
    <number:number-style style:name="N62,15cel-Sheet1" style:volatile="true">
      <number:number number:min-integer-digits="1" number:decimal-places="0"/>
    </number:number-style>
    <style:style style:name="62,15cel-Sheet1" style:family="table-cell" style:parent-style-name="Default" style:data-style-name="N62,15cel-Sheet1">
      <style:table-cell-properties fo:background-color="#EEEEEE"/>
    </style:style>
    <number:number-style style:name="N62,16cel-Sheet1" style:volatile="true">
      <number:number number:min-integer-digits="1" number:decimal-places="0"/>
    </number:number-style>
    <style:style style:name="62,16cel-Sheet1" style:family="table-cell" style:parent-style-name="Default" style:data-style-name="N62,16cel-Sheet1">
      <style:table-cell-properties fo:background-color="#EEEEEE"/>
    </style:style>
    <number:number-style style:name="N62,17cel-Sheet1" style:volatile="true">
      <number:number number:min-integer-digits="1" number:decimal-places="0"/>
    </number:number-style>
    <style:style style:name="62,17cel-Sheet1" style:family="table-cell" style:parent-style-name="Default" style:data-style-name="N62,17cel-Sheet1">
      <style:table-cell-properties fo:background-color="#EEEEEE"/>
    </style:style>
    <number:number-style style:name="N62,18cel-Sheet1" style:volatile="true">
      <number:number number:min-integer-digits="1" number:decimal-places="0"/>
    </number:number-style>
    <style:style style:name="62,18cel-Sheet1" style:family="table-cell" style:parent-style-name="Default" style:data-style-name="N62,18cel-Sheet1">
      <style:table-cell-properties fo:background-color="#EEEEEE"/>
    </style:style>
    <number:date-style style:name="N63,1cel-Sheet1">
      <number:month/>
      <number:text>/</number:text>
      <number:day/>
      <number:text>/</number:text>
      <number:year number:style="long"/>
      <number:text> </number:text>
      <number:hours/>
      <number:text>:</number:text>
      <number:minutes number:style="long"/>
      <number:text>:</number:text>
      <number:seconds number:style="long"/>
    </number:date-style>
    <style:style style:name="63,1cel-Sheet1" style:family="table-cell" style:parent-style-name="Default" style:data-style-name="N63,1cel-Sheet1">
      <style:table-cell-properties fo:background-color="#EEEEEE"/>
      <style:text-properties fo:color="#808080"/>
    </style:style>
    <number:number-style style:name="N63,7cel-Sheet1" style:volatile="true">
      <number:number number:min-integer-digits="1" number:decimal-places="0"/>
    </number:number-style>
    <style:style style:name="63,7cel-Sheet1" style:family="table-cell" style:parent-style-name="Default" style:data-style-name="N63,7cel-Sheet1">
      <style:table-cell-properties fo:background-color="#EEEEEE"/>
    </style:style>
    <number:number-style style:name="N63,8cel-Sheet1" style:volatile="true">
      <number:number number:min-integer-digits="1" number:decimal-places="0"/>
    </number:number-style>
    <style:style style:name="63,8cel-Sheet1" style:family="table-cell" style:parent-style-name="Default" style:data-style-name="N63,8cel-Sheet1">
      <style:table-cell-properties fo:background-color="#EEEEEE"/>
    </style:style>
    <number:number-style style:name="N63,12cel-Sheet1" style:volatile="true">
      <number:number number:min-integer-digits="1" number:decimal-places="0"/>
    </number:number-style>
    <style:style style:name="63,12cel-Sheet1" style:family="table-cell" style:parent-style-name="Default" style:data-style-name="N63,12cel-Sheet1">
      <style:table-cell-properties fo:background-color="#EEEEEE"/>
    </style:style>
    <number:number-style style:name="N63,14cel-Sheet1" style:volatile="true">
      <number:number number:min-integer-digits="1" number:decimal-places="0"/>
    </number:number-style>
    <style:style style:name="63,14cel-Sheet1" style:family="table-cell" style:parent-style-name="Default" style:data-style-name="N63,14cel-Sheet1">
      <style:table-cell-properties fo:background-color="#EEEEEE"/>
    </style:style>
    <number:number-style style:name="N63,15cel-Sheet1" style:volatile="true">
      <number:number number:min-integer-digits="1" number:decimal-places="0"/>
    </number:number-style>
    <style:style style:name="63,15cel-Sheet1" style:family="table-cell" style:parent-style-name="Default" style:data-style-name="N63,15cel-Sheet1">
      <style:table-cell-properties fo:background-color="#EEEEEE"/>
    </style:style>
    <number:number-style style:name="N63,16cel-Sheet1" style:volatile="true">
      <number:number number:min-integer-digits="1" number:decimal-places="0"/>
    </number:number-style>
    <style:style style:name="63,16cel-Sheet1" style:family="table-cell" style:parent-style-name="Default" style:data-style-name="N63,16cel-Sheet1">
      <style:table-cell-properties fo:background-color="#EEEEEE"/>
    </style:style>
    <number:number-style style:name="N63,17cel-Sheet1" style:volatile="true">
      <number:number number:min-integer-digits="1" number:decimal-places="0"/>
    </number:number-style>
    <style:style style:name="63,17cel-Sheet1" style:family="table-cell" style:parent-style-name="Default" style:data-style-name="N63,17cel-Sheet1">
      <style:table-cell-properties fo:background-color="#EEEEEE"/>
    </style:style>
    <number:number-style style:name="N63,18cel-Sheet1" style:volatile="true">
      <number:number number:min-integer-digits="1" number:decimal-places="0"/>
    </number:number-style>
    <style:style style:name="63,18cel-Sheet1" style:family="table-cell" style:parent-style-name="Default" style:data-style-name="N63,18cel-Sheet1">
      <style:table-cell-properties fo:background-color="#EEEEEE"/>
    </style:style>
    <number:date-style style:name="N64,1cel-Sheet1">
      <number:month/>
      <number:text>/</number:text>
      <number:day/>
      <number:text>/</number:text>
      <number:year number:style="long"/>
      <number:text> </number:text>
      <number:hours/>
      <number:text>:</number:text>
      <number:minutes number:style="long"/>
      <number:text>:</number:text>
      <number:seconds number:style="long"/>
    </number:date-style>
    <style:style style:name="64,1cel-Sheet1" style:family="table-cell" style:parent-style-name="Default" style:data-style-name="N64,1cel-Sheet1">
      <style:table-cell-properties fo:background-color="#EEEEEE"/>
      <style:text-properties fo:color="#808080"/>
    </style:style>
    <number:number-style style:name="N64,7cel-Sheet1" style:volatile="true">
      <number:number number:min-integer-digits="1" number:decimal-places="0"/>
    </number:number-style>
    <style:style style:name="64,7cel-Sheet1" style:family="table-cell" style:parent-style-name="Default" style:data-style-name="N64,7cel-Sheet1">
      <style:table-cell-properties fo:background-color="#EEEEEE"/>
    </style:style>
    <number:number-style style:name="N64,8cel-Sheet1" style:volatile="true">
      <number:number number:min-integer-digits="1" number:decimal-places="0"/>
    </number:number-style>
    <style:style style:name="64,8cel-Sheet1" style:family="table-cell" style:parent-style-name="Default" style:data-style-name="N64,8cel-Sheet1">
      <style:table-cell-properties fo:background-color="#EEEEEE"/>
    </style:style>
    <number:number-style style:name="N64,12cel-Sheet1" style:volatile="true">
      <number:number number:min-integer-digits="1" number:decimal-places="0"/>
    </number:number-style>
    <style:style style:name="64,12cel-Sheet1" style:family="table-cell" style:parent-style-name="Default" style:data-style-name="N64,12cel-Sheet1">
      <style:table-cell-properties fo:background-color="#EEEEEE"/>
    </style:style>
    <number:number-style style:name="N64,14cel-Sheet1" style:volatile="true">
      <number:number number:min-integer-digits="1" number:decimal-places="0"/>
    </number:number-style>
    <style:style style:name="64,14cel-Sheet1" style:family="table-cell" style:parent-style-name="Default" style:data-style-name="N64,14cel-Sheet1">
      <style:table-cell-properties fo:background-color="#EEEEEE"/>
    </style:style>
    <number:number-style style:name="N64,15cel-Sheet1" style:volatile="true">
      <number:number number:min-integer-digits="1" number:decimal-places="0"/>
    </number:number-style>
    <style:style style:name="64,15cel-Sheet1" style:family="table-cell" style:parent-style-name="Default" style:data-style-name="N64,15cel-Sheet1">
      <style:table-cell-properties fo:background-color="#EEEEEE"/>
    </style:style>
    <number:number-style style:name="N64,16cel-Sheet1" style:volatile="true">
      <number:number number:min-integer-digits="1" number:decimal-places="0"/>
    </number:number-style>
    <style:style style:name="64,16cel-Sheet1" style:family="table-cell" style:parent-style-name="Default" style:data-style-name="N64,16cel-Sheet1">
      <style:table-cell-properties fo:background-color="#EEEEEE"/>
    </style:style>
    <number:number-style style:name="N64,17cel-Sheet1" style:volatile="true">
      <number:number number:min-integer-digits="1" number:decimal-places="0"/>
    </number:number-style>
    <style:style style:name="64,17cel-Sheet1" style:family="table-cell" style:parent-style-name="Default" style:data-style-name="N64,17cel-Sheet1">
      <style:table-cell-properties fo:background-color="#EEEEEE"/>
    </style:style>
    <number:number-style style:name="N64,18cel-Sheet1" style:volatile="true">
      <number:number number:min-integer-digits="1" number:decimal-places="0"/>
    </number:number-style>
    <style:style style:name="64,18cel-Sheet1" style:family="table-cell" style:parent-style-name="Default" style:data-style-name="N64,18cel-Sheet1">
      <style:table-cell-properties fo:background-color="#EEEEEE"/>
    </style:style>
    <number:date-style style:name="N65,1cel-Sheet1">
      <number:month/>
      <number:text>/</number:text>
      <number:day/>
      <number:text>/</number:text>
      <number:year number:style="long"/>
      <number:text> </number:text>
      <number:hours/>
      <number:text>:</number:text>
      <number:minutes number:style="long"/>
      <number:text>:</number:text>
      <number:seconds number:style="long"/>
    </number:date-style>
    <style:style style:name="65,1cel-Sheet1" style:family="table-cell" style:parent-style-name="Default" style:data-style-name="N65,1cel-Sheet1">
      <style:table-cell-properties fo:background-color="#EEEEEE"/>
      <style:text-properties fo:color="#808080"/>
    </style:style>
    <number:number-style style:name="N65,12cel-Sheet1" style:volatile="true">
      <number:number number:min-integer-digits="1" number:decimal-places="0"/>
    </number:number-style>
    <style:style style:name="65,12cel-Sheet1" style:family="table-cell" style:parent-style-name="Default" style:data-style-name="N65,12cel-Sheet1">
      <style:table-cell-properties fo:background-color="#EEEEEE"/>
    </style:style>
    <number:number-style style:name="N65,14cel-Sheet1" style:volatile="true">
      <number:number number:min-integer-digits="1" number:decimal-places="0"/>
    </number:number-style>
    <style:style style:name="65,14cel-Sheet1" style:family="table-cell" style:parent-style-name="Default" style:data-style-name="N65,14cel-Sheet1">
      <style:table-cell-properties fo:background-color="#EEEEEE"/>
    </style:style>
    <number:number-style style:name="N65,15cel-Sheet1" style:volatile="true">
      <number:number number:min-integer-digits="1" number:decimal-places="0"/>
    </number:number-style>
    <style:style style:name="65,15cel-Sheet1" style:family="table-cell" style:parent-style-name="Default" style:data-style-name="N65,15cel-Sheet1">
      <style:table-cell-properties fo:background-color="#EEEEEE"/>
    </style:style>
    <number:number-style style:name="N65,16cel-Sheet1" style:volatile="true">
      <number:number number:min-integer-digits="1" number:decimal-places="0"/>
    </number:number-style>
    <style:style style:name="65,16cel-Sheet1" style:family="table-cell" style:parent-style-name="Default" style:data-style-name="N65,16cel-Sheet1">
      <style:table-cell-properties fo:background-color="#EEEEEE"/>
    </style:style>
    <number:number-style style:name="N65,17cel-Sheet1" style:volatile="true">
      <number:number number:min-integer-digits="1" number:decimal-places="0"/>
    </number:number-style>
    <style:style style:name="65,17cel-Sheet1" style:family="table-cell" style:parent-style-name="Default" style:data-style-name="N65,17cel-Sheet1">
      <style:table-cell-properties fo:background-color="#EEEEEE"/>
    </style:style>
    <number:number-style style:name="N65,18cel-Sheet1" style:volatile="true">
      <number:number number:min-integer-digits="1" number:decimal-places="0"/>
    </number:number-style>
    <style:style style:name="65,18cel-Sheet1" style:family="table-cell" style:parent-style-name="Default" style:data-style-name="N65,18cel-Sheet1">
      <style:table-cell-properties fo:background-color="#EEEEEE"/>
    </style:style>
    <number:date-style style:name="N66,1cel-Sheet1">
      <number:month/>
      <number:text>/</number:text>
      <number:day/>
      <number:text>/</number:text>
      <number:year number:style="long"/>
      <number:text> </number:text>
      <number:hours/>
      <number:text>:</number:text>
      <number:minutes number:style="long"/>
      <number:text>:</number:text>
      <number:seconds number:style="long"/>
    </number:date-style>
    <style:style style:name="66,1cel-Sheet1" style:family="table-cell" style:parent-style-name="Default" style:data-style-name="N66,1cel-Sheet1">
      <style:table-cell-properties fo:background-color="#EEEEEE"/>
      <style:text-properties fo:color="#808080"/>
    </style:style>
    <number:number-style style:name="N66,7cel-Sheet1" style:volatile="true">
      <number:number number:min-integer-digits="1" number:decimal-places="0"/>
    </number:number-style>
    <style:style style:name="66,7cel-Sheet1" style:family="table-cell" style:parent-style-name="Default" style:data-style-name="N66,7cel-Sheet1">
      <style:table-cell-properties fo:background-color="#EEEEEE"/>
    </style:style>
    <number:number-style style:name="N66,8cel-Sheet1" style:volatile="true">
      <number:number number:min-integer-digits="1" number:decimal-places="0"/>
    </number:number-style>
    <style:style style:name="66,8cel-Sheet1" style:family="table-cell" style:parent-style-name="Default" style:data-style-name="N66,8cel-Sheet1">
      <style:table-cell-properties fo:background-color="#EEEEEE"/>
    </style:style>
    <number:number-style style:name="N66,12cel-Sheet1" style:volatile="true">
      <number:number number:min-integer-digits="1" number:decimal-places="0"/>
    </number:number-style>
    <style:style style:name="66,12cel-Sheet1" style:family="table-cell" style:parent-style-name="Default" style:data-style-name="N66,12cel-Sheet1">
      <style:table-cell-properties fo:background-color="#EEEEEE"/>
    </style:style>
    <number:number-style style:name="N66,14cel-Sheet1" style:volatile="true">
      <number:number number:min-integer-digits="1" number:decimal-places="0"/>
    </number:number-style>
    <style:style style:name="66,14cel-Sheet1" style:family="table-cell" style:parent-style-name="Default" style:data-style-name="N66,14cel-Sheet1">
      <style:table-cell-properties fo:background-color="#EEEEEE"/>
    </style:style>
    <number:number-style style:name="N66,15cel-Sheet1" style:volatile="true">
      <number:number number:min-integer-digits="1" number:decimal-places="0"/>
    </number:number-style>
    <style:style style:name="66,15cel-Sheet1" style:family="table-cell" style:parent-style-name="Default" style:data-style-name="N66,15cel-Sheet1">
      <style:table-cell-properties fo:background-color="#EEEEEE"/>
    </style:style>
    <number:number-style style:name="N66,16cel-Sheet1" style:volatile="true">
      <number:number number:min-integer-digits="1" number:decimal-places="0"/>
    </number:number-style>
    <style:style style:name="66,16cel-Sheet1" style:family="table-cell" style:parent-style-name="Default" style:data-style-name="N66,16cel-Sheet1">
      <style:table-cell-properties fo:background-color="#EEEEEE"/>
    </style:style>
    <number:number-style style:name="N66,17cel-Sheet1" style:volatile="true">
      <number:number number:min-integer-digits="1" number:decimal-places="0"/>
    </number:number-style>
    <style:style style:name="66,17cel-Sheet1" style:family="table-cell" style:parent-style-name="Default" style:data-style-name="N66,17cel-Sheet1">
      <style:table-cell-properties fo:background-color="#EEEEEE"/>
    </style:style>
    <number:number-style style:name="N66,18cel-Sheet1" style:volatile="true">
      <number:number number:min-integer-digits="1" number:decimal-places="0"/>
    </number:number-style>
    <style:style style:name="66,18cel-Sheet1" style:family="table-cell" style:parent-style-name="Default" style:data-style-name="N66,18cel-Sheet1">
      <style:table-cell-properties fo:background-color="#EEEEEE"/>
    </style:style>
    <number:date-style style:name="N67,1cel-Sheet1">
      <number:month/>
      <number:text>/</number:text>
      <number:day/>
      <number:text>/</number:text>
      <number:year number:style="long"/>
      <number:text> </number:text>
      <number:hours/>
      <number:text>:</number:text>
      <number:minutes number:style="long"/>
      <number:text>:</number:text>
      <number:seconds number:style="long"/>
    </number:date-style>
    <style:style style:name="67,1cel-Sheet1" style:family="table-cell" style:parent-style-name="Default" style:data-style-name="N67,1cel-Sheet1">
      <style:table-cell-properties fo:background-color="#EEEEEE"/>
      <style:text-properties fo:color="#808080"/>
    </style:style>
    <number:number-style style:name="N67,12cel-Sheet1" style:volatile="true">
      <number:number number:min-integer-digits="1" number:decimal-places="0"/>
    </number:number-style>
    <style:style style:name="67,12cel-Sheet1" style:family="table-cell" style:parent-style-name="Default" style:data-style-name="N67,12cel-Sheet1">
      <style:table-cell-properties fo:background-color="#EEEEEE"/>
    </style:style>
    <number:number-style style:name="N67,14cel-Sheet1" style:volatile="true">
      <number:number number:min-integer-digits="1" number:decimal-places="0"/>
    </number:number-style>
    <style:style style:name="67,14cel-Sheet1" style:family="table-cell" style:parent-style-name="Default" style:data-style-name="N67,14cel-Sheet1">
      <style:table-cell-properties fo:background-color="#EEEEEE"/>
    </style:style>
    <number:number-style style:name="N67,15cel-Sheet1" style:volatile="true">
      <number:number number:min-integer-digits="1" number:decimal-places="0"/>
    </number:number-style>
    <style:style style:name="67,15cel-Sheet1" style:family="table-cell" style:parent-style-name="Default" style:data-style-name="N67,15cel-Sheet1">
      <style:table-cell-properties fo:background-color="#EEEEEE"/>
    </style:style>
    <number:number-style style:name="N67,16cel-Sheet1" style:volatile="true">
      <number:number number:min-integer-digits="1" number:decimal-places="0"/>
    </number:number-style>
    <style:style style:name="67,16cel-Sheet1" style:family="table-cell" style:parent-style-name="Default" style:data-style-name="N67,16cel-Sheet1">
      <style:table-cell-properties fo:background-color="#EEEEEE"/>
    </style:style>
    <number:number-style style:name="N67,17cel-Sheet1" style:volatile="true">
      <number:number number:min-integer-digits="1" number:decimal-places="0"/>
    </number:number-style>
    <style:style style:name="67,17cel-Sheet1" style:family="table-cell" style:parent-style-name="Default" style:data-style-name="N67,17cel-Sheet1">
      <style:table-cell-properties fo:background-color="#EEEEEE"/>
    </style:style>
    <number:number-style style:name="N67,18cel-Sheet1" style:volatile="true">
      <number:number number:min-integer-digits="1" number:decimal-places="0"/>
    </number:number-style>
    <style:style style:name="67,18cel-Sheet1" style:family="table-cell" style:parent-style-name="Default" style:data-style-name="N67,18cel-Sheet1">
      <style:table-cell-properties fo:background-color="#EEEEEE"/>
    </style:style>
    <number:date-style style:name="N68,1cel-Sheet1">
      <number:month/>
      <number:text>/</number:text>
      <number:day/>
      <number:text>/</number:text>
      <number:year number:style="long"/>
      <number:text> </number:text>
      <number:hours/>
      <number:text>:</number:text>
      <number:minutes number:style="long"/>
      <number:text>:</number:text>
      <number:seconds number:style="long"/>
    </number:date-style>
    <style:style style:name="68,1cel-Sheet1" style:family="table-cell" style:parent-style-name="Default" style:data-style-name="N68,1cel-Sheet1">
      <style:table-cell-properties fo:background-color="#EEEEEE"/>
      <style:text-properties fo:color="#808080"/>
    </style:style>
    <number:number-style style:name="N68,7cel-Sheet1" style:volatile="true">
      <number:number number:min-integer-digits="1" number:decimal-places="0"/>
    </number:number-style>
    <style:style style:name="68,7cel-Sheet1" style:family="table-cell" style:parent-style-name="Default" style:data-style-name="N68,7cel-Sheet1">
      <style:table-cell-properties fo:background-color="#EEEEEE"/>
    </style:style>
    <number:number-style style:name="N68,8cel-Sheet1" style:volatile="true">
      <number:number number:min-integer-digits="1" number:decimal-places="0"/>
    </number:number-style>
    <style:style style:name="68,8cel-Sheet1" style:family="table-cell" style:parent-style-name="Default" style:data-style-name="N68,8cel-Sheet1">
      <style:table-cell-properties fo:background-color="#EEEEEE"/>
    </style:style>
    <number:number-style style:name="N68,12cel-Sheet1" style:volatile="true">
      <number:number number:min-integer-digits="1" number:decimal-places="0"/>
    </number:number-style>
    <style:style style:name="68,12cel-Sheet1" style:family="table-cell" style:parent-style-name="Default" style:data-style-name="N68,12cel-Sheet1">
      <style:table-cell-properties fo:background-color="#EEEEEE"/>
    </style:style>
    <number:number-style style:name="N68,14cel-Sheet1" style:volatile="true">
      <number:number number:min-integer-digits="1" number:decimal-places="0"/>
    </number:number-style>
    <style:style style:name="68,14cel-Sheet1" style:family="table-cell" style:parent-style-name="Default" style:data-style-name="N68,14cel-Sheet1">
      <style:table-cell-properties fo:background-color="#EEEEEE"/>
    </style:style>
    <number:number-style style:name="N68,15cel-Sheet1" style:volatile="true">
      <number:number number:min-integer-digits="1" number:decimal-places="0"/>
    </number:number-style>
    <style:style style:name="68,15cel-Sheet1" style:family="table-cell" style:parent-style-name="Default" style:data-style-name="N68,15cel-Sheet1">
      <style:table-cell-properties fo:background-color="#EEEEEE"/>
    </style:style>
    <number:number-style style:name="N68,16cel-Sheet1" style:volatile="true">
      <number:number number:min-integer-digits="1" number:decimal-places="0"/>
    </number:number-style>
    <style:style style:name="68,16cel-Sheet1" style:family="table-cell" style:parent-style-name="Default" style:data-style-name="N68,16cel-Sheet1">
      <style:table-cell-properties fo:background-color="#EEEEEE"/>
    </style:style>
    <number:number-style style:name="N68,17cel-Sheet1" style:volatile="true">
      <number:number number:min-integer-digits="1" number:decimal-places="0"/>
    </number:number-style>
    <style:style style:name="68,17cel-Sheet1" style:family="table-cell" style:parent-style-name="Default" style:data-style-name="N68,17cel-Sheet1">
      <style:table-cell-properties fo:background-color="#EEEEEE"/>
    </style:style>
    <number:number-style style:name="N68,18cel-Sheet1" style:volatile="true">
      <number:number number:min-integer-digits="1" number:decimal-places="0"/>
    </number:number-style>
    <style:style style:name="68,18cel-Sheet1" style:family="table-cell" style:parent-style-name="Default" style:data-style-name="N68,18cel-Sheet1">
      <style:table-cell-properties fo:background-color="#EEEEEE"/>
    </style:style>
    <number:date-style style:name="N69,1cel-Sheet1">
      <number:month/>
      <number:text>/</number:text>
      <number:day/>
      <number:text>/</number:text>
      <number:year number:style="long"/>
      <number:text> </number:text>
      <number:hours/>
      <number:text>:</number:text>
      <number:minutes number:style="long"/>
      <number:text>:</number:text>
      <number:seconds number:style="long"/>
    </number:date-style>
    <style:style style:name="69,1cel-Sheet1" style:family="table-cell" style:parent-style-name="Default" style:data-style-name="N69,1cel-Sheet1">
      <style:table-cell-properties fo:background-color="#EEEEEE"/>
      <style:text-properties fo:color="#808080"/>
    </style:style>
    <number:number-style style:name="N69,12cel-Sheet1" style:volatile="true">
      <number:number number:min-integer-digits="1" number:decimal-places="0"/>
    </number:number-style>
    <style:style style:name="69,12cel-Sheet1" style:family="table-cell" style:parent-style-name="Default" style:data-style-name="N69,12cel-Sheet1">
      <style:table-cell-properties fo:background-color="#EEEEEE"/>
    </style:style>
    <number:number-style style:name="N69,14cel-Sheet1" style:volatile="true">
      <number:number number:min-integer-digits="1" number:decimal-places="0"/>
    </number:number-style>
    <style:style style:name="69,14cel-Sheet1" style:family="table-cell" style:parent-style-name="Default" style:data-style-name="N69,14cel-Sheet1">
      <style:table-cell-properties fo:background-color="#EEEEEE"/>
    </style:style>
    <number:number-style style:name="N69,15cel-Sheet1" style:volatile="true">
      <number:number number:min-integer-digits="1" number:decimal-places="0"/>
    </number:number-style>
    <style:style style:name="69,15cel-Sheet1" style:family="table-cell" style:parent-style-name="Default" style:data-style-name="N69,15cel-Sheet1">
      <style:table-cell-properties fo:background-color="#EEEEEE"/>
    </style:style>
    <number:number-style style:name="N69,16cel-Sheet1" style:volatile="true">
      <number:number number:min-integer-digits="1" number:decimal-places="0"/>
    </number:number-style>
    <style:style style:name="69,16cel-Sheet1" style:family="table-cell" style:parent-style-name="Default" style:data-style-name="N69,16cel-Sheet1">
      <style:table-cell-properties fo:background-color="#EEEEEE"/>
    </style:style>
    <number:number-style style:name="N69,17cel-Sheet1" style:volatile="true">
      <number:number number:min-integer-digits="1" number:decimal-places="0"/>
    </number:number-style>
    <style:style style:name="69,17cel-Sheet1" style:family="table-cell" style:parent-style-name="Default" style:data-style-name="N69,17cel-Sheet1">
      <style:table-cell-properties fo:background-color="#EEEEEE"/>
    </style:style>
    <number:number-style style:name="N69,18cel-Sheet1" style:volatile="true">
      <number:number number:min-integer-digits="1" number:decimal-places="0"/>
    </number:number-style>
    <style:style style:name="69,18cel-Sheet1" style:family="table-cell" style:parent-style-name="Default" style:data-style-name="N69,18cel-Sheet1">
      <style:table-cell-properties fo:background-color="#EEEEEE"/>
    </style:style>
    <number:date-style style:name="N70,1cel-Sheet1">
      <number:month/>
      <number:text>/</number:text>
      <number:day/>
      <number:text>/</number:text>
      <number:year number:style="long"/>
      <number:text> </number:text>
      <number:hours/>
      <number:text>:</number:text>
      <number:minutes number:style="long"/>
      <number:text>:</number:text>
      <number:seconds number:style="long"/>
    </number:date-style>
    <style:style style:name="70,1cel-Sheet1" style:family="table-cell" style:parent-style-name="Default" style:data-style-name="N70,1cel-Sheet1">
      <style:table-cell-properties fo:background-color="#EEEEEE"/>
      <style:text-properties fo:color="#808080"/>
    </style:style>
    <number:number-style style:name="N70,12cel-Sheet1" style:volatile="true">
      <number:number number:min-integer-digits="1" number:decimal-places="0"/>
    </number:number-style>
    <style:style style:name="70,12cel-Sheet1" style:family="table-cell" style:parent-style-name="Default" style:data-style-name="N70,12cel-Sheet1">
      <style:table-cell-properties fo:background-color="#EEEEEE"/>
    </style:style>
    <number:number-style style:name="N70,14cel-Sheet1" style:volatile="true">
      <number:number number:min-integer-digits="1" number:decimal-places="0"/>
    </number:number-style>
    <style:style style:name="70,14cel-Sheet1" style:family="table-cell" style:parent-style-name="Default" style:data-style-name="N70,14cel-Sheet1">
      <style:table-cell-properties fo:background-color="#EEEEEE"/>
    </style:style>
    <number:number-style style:name="N70,15cel-Sheet1" style:volatile="true">
      <number:number number:min-integer-digits="1" number:decimal-places="0"/>
    </number:number-style>
    <style:style style:name="70,15cel-Sheet1" style:family="table-cell" style:parent-style-name="Default" style:data-style-name="N70,15cel-Sheet1">
      <style:table-cell-properties fo:background-color="#EEEEEE"/>
    </style:style>
    <number:number-style style:name="N70,16cel-Sheet1" style:volatile="true">
      <number:number number:min-integer-digits="1" number:decimal-places="0"/>
    </number:number-style>
    <style:style style:name="70,16cel-Sheet1" style:family="table-cell" style:parent-style-name="Default" style:data-style-name="N70,16cel-Sheet1">
      <style:table-cell-properties fo:background-color="#EEEEEE"/>
    </style:style>
    <number:number-style style:name="N70,17cel-Sheet1" style:volatile="true">
      <number:number number:min-integer-digits="1" number:decimal-places="0"/>
    </number:number-style>
    <style:style style:name="70,17cel-Sheet1" style:family="table-cell" style:parent-style-name="Default" style:data-style-name="N70,17cel-Sheet1">
      <style:table-cell-properties fo:background-color="#EEEEEE"/>
    </style:style>
    <number:number-style style:name="N70,18cel-Sheet1" style:volatile="true">
      <number:number number:min-integer-digits="1" number:decimal-places="0"/>
    </number:number-style>
    <style:style style:name="70,18cel-Sheet1" style:family="table-cell" style:parent-style-name="Default" style:data-style-name="N70,18cel-Sheet1">
      <style:table-cell-properties fo:background-color="#EEEEEE"/>
    </style:style>
    <number:date-style style:name="N71,1cel-Sheet1">
      <number:month/>
      <number:text>/</number:text>
      <number:day/>
      <number:text>/</number:text>
      <number:year number:style="long"/>
      <number:text> </number:text>
      <number:hours/>
      <number:text>:</number:text>
      <number:minutes number:style="long"/>
      <number:text>:</number:text>
      <number:seconds number:style="long"/>
    </number:date-style>
    <style:style style:name="71,1cel-Sheet1" style:family="table-cell" style:parent-style-name="Default" style:data-style-name="N71,1cel-Sheet1">
      <style:table-cell-properties fo:background-color="#EEEEEE"/>
      <style:text-properties fo:color="#808080"/>
    </style:style>
    <number:number-style style:name="N71,12cel-Sheet1" style:volatile="true">
      <number:number number:min-integer-digits="1" number:decimal-places="0"/>
    </number:number-style>
    <style:style style:name="71,12cel-Sheet1" style:family="table-cell" style:parent-style-name="Default" style:data-style-name="N71,12cel-Sheet1">
      <style:table-cell-properties fo:background-color="#EEEEEE"/>
    </style:style>
    <number:number-style style:name="N71,14cel-Sheet1" style:volatile="true">
      <number:number number:min-integer-digits="1" number:decimal-places="0"/>
    </number:number-style>
    <style:style style:name="71,14cel-Sheet1" style:family="table-cell" style:parent-style-name="Default" style:data-style-name="N71,14cel-Sheet1">
      <style:table-cell-properties fo:background-color="#EEEEEE"/>
    </style:style>
    <number:number-style style:name="N71,15cel-Sheet1" style:volatile="true">
      <number:number number:min-integer-digits="1" number:decimal-places="0"/>
    </number:number-style>
    <style:style style:name="71,15cel-Sheet1" style:family="table-cell" style:parent-style-name="Default" style:data-style-name="N71,15cel-Sheet1">
      <style:table-cell-properties fo:background-color="#EEEEEE"/>
    </style:style>
    <number:number-style style:name="N71,16cel-Sheet1" style:volatile="true">
      <number:number number:min-integer-digits="1" number:decimal-places="0"/>
    </number:number-style>
    <style:style style:name="71,16cel-Sheet1" style:family="table-cell" style:parent-style-name="Default" style:data-style-name="N71,16cel-Sheet1">
      <style:table-cell-properties fo:background-color="#EEEEEE"/>
    </style:style>
    <number:number-style style:name="N71,17cel-Sheet1" style:volatile="true">
      <number:number number:min-integer-digits="1" number:decimal-places="0"/>
    </number:number-style>
    <style:style style:name="71,17cel-Sheet1" style:family="table-cell" style:parent-style-name="Default" style:data-style-name="N71,17cel-Sheet1">
      <style:table-cell-properties fo:background-color="#EEEEEE"/>
    </style:style>
    <number:number-style style:name="N71,18cel-Sheet1" style:volatile="true">
      <number:number number:min-integer-digits="1" number:decimal-places="0"/>
    </number:number-style>
    <style:style style:name="71,18cel-Sheet1" style:family="table-cell" style:parent-style-name="Default" style:data-style-name="N71,18cel-Sheet1">
      <style:table-cell-properties fo:background-color="#EEEEEE"/>
    </style:style>
    <number:date-style style:name="N72,1cel-Sheet1">
      <number:month/>
      <number:text>/</number:text>
      <number:day/>
      <number:text>/</number:text>
      <number:year number:style="long"/>
      <number:text> </number:text>
      <number:hours/>
      <number:text>:</number:text>
      <number:minutes number:style="long"/>
      <number:text>:</number:text>
      <number:seconds number:style="long"/>
    </number:date-style>
    <style:style style:name="72,1cel-Sheet1" style:family="table-cell" style:parent-style-name="Default" style:data-style-name="N72,1cel-Sheet1">
      <style:table-cell-properties fo:background-color="#EEEEEE"/>
      <style:text-properties fo:color="#808080"/>
    </style:style>
    <number:number-style style:name="N72,7cel-Sheet1" style:volatile="true">
      <number:number number:min-integer-digits="1" number:decimal-places="0"/>
    </number:number-style>
    <style:style style:name="72,7cel-Sheet1" style:family="table-cell" style:parent-style-name="Default" style:data-style-name="N72,7cel-Sheet1">
      <style:table-cell-properties fo:background-color="#EEEEEE"/>
    </style:style>
    <number:number-style style:name="N72,8cel-Sheet1" style:volatile="true">
      <number:number number:min-integer-digits="1" number:decimal-places="0"/>
    </number:number-style>
    <style:style style:name="72,8cel-Sheet1" style:family="table-cell" style:parent-style-name="Default" style:data-style-name="N72,8cel-Sheet1">
      <style:table-cell-properties fo:background-color="#EEEEEE"/>
    </style:style>
    <number:number-style style:name="N72,12cel-Sheet1" style:volatile="true">
      <number:number number:min-integer-digits="1" number:decimal-places="0"/>
    </number:number-style>
    <style:style style:name="72,12cel-Sheet1" style:family="table-cell" style:parent-style-name="Default" style:data-style-name="N72,12cel-Sheet1">
      <style:table-cell-properties fo:background-color="#EEEEEE"/>
    </style:style>
    <number:number-style style:name="N72,14cel-Sheet1" style:volatile="true">
      <number:number number:min-integer-digits="1" number:decimal-places="0"/>
    </number:number-style>
    <style:style style:name="72,14cel-Sheet1" style:family="table-cell" style:parent-style-name="Default" style:data-style-name="N72,14cel-Sheet1">
      <style:table-cell-properties fo:background-color="#EEEEEE"/>
    </style:style>
    <number:number-style style:name="N72,15cel-Sheet1" style:volatile="true">
      <number:number number:min-integer-digits="1" number:decimal-places="0"/>
    </number:number-style>
    <style:style style:name="72,15cel-Sheet1" style:family="table-cell" style:parent-style-name="Default" style:data-style-name="N72,15cel-Sheet1">
      <style:table-cell-properties fo:background-color="#EEEEEE"/>
    </style:style>
    <number:number-style style:name="N72,16cel-Sheet1" style:volatile="true">
      <number:number number:min-integer-digits="1" number:decimal-places="0"/>
    </number:number-style>
    <style:style style:name="72,16cel-Sheet1" style:family="table-cell" style:parent-style-name="Default" style:data-style-name="N72,16cel-Sheet1">
      <style:table-cell-properties fo:background-color="#EEEEEE"/>
    </style:style>
    <number:number-style style:name="N72,17cel-Sheet1" style:volatile="true">
      <number:number number:min-integer-digits="1" number:decimal-places="0"/>
    </number:number-style>
    <style:style style:name="72,17cel-Sheet1" style:family="table-cell" style:parent-style-name="Default" style:data-style-name="N72,17cel-Sheet1">
      <style:table-cell-properties fo:background-color="#EEEEEE"/>
    </style:style>
    <number:number-style style:name="N72,18cel-Sheet1" style:volatile="true">
      <number:number number:min-integer-digits="1" number:decimal-places="0"/>
    </number:number-style>
    <style:style style:name="72,18cel-Sheet1" style:family="table-cell" style:parent-style-name="Default" style:data-style-name="N72,18cel-Sheet1">
      <style:table-cell-properties fo:background-color="#EEEEEE"/>
    </style:style>
    <number:date-style style:name="N73,1cel-Sheet1">
      <number:month/>
      <number:text>/</number:text>
      <number:day/>
      <number:text>/</number:text>
      <number:year number:style="long"/>
      <number:text> </number:text>
      <number:hours/>
      <number:text>:</number:text>
      <number:minutes number:style="long"/>
      <number:text>:</number:text>
      <number:seconds number:style="long"/>
    </number:date-style>
    <style:style style:name="73,1cel-Sheet1" style:family="table-cell" style:parent-style-name="Default" style:data-style-name="N73,1cel-Sheet1">
      <style:table-cell-properties fo:background-color="#EEEEEE"/>
      <style:text-properties fo:color="#808080"/>
    </style:style>
    <number:number-style style:name="N73,7cel-Sheet1" style:volatile="true">
      <number:number number:min-integer-digits="1" number:decimal-places="0"/>
    </number:number-style>
    <style:style style:name="73,7cel-Sheet1" style:family="table-cell" style:parent-style-name="Default" style:data-style-name="N73,7cel-Sheet1">
      <style:table-cell-properties fo:background-color="#EEEEEE"/>
    </style:style>
    <number:number-style style:name="N73,8cel-Sheet1" style:volatile="true">
      <number:number number:min-integer-digits="1" number:decimal-places="0"/>
    </number:number-style>
    <style:style style:name="73,8cel-Sheet1" style:family="table-cell" style:parent-style-name="Default" style:data-style-name="N73,8cel-Sheet1">
      <style:table-cell-properties fo:background-color="#EEEEEE"/>
    </style:style>
    <number:number-style style:name="N73,12cel-Sheet1" style:volatile="true">
      <number:number number:min-integer-digits="1" number:decimal-places="0"/>
    </number:number-style>
    <style:style style:name="73,12cel-Sheet1" style:family="table-cell" style:parent-style-name="Default" style:data-style-name="N73,12cel-Sheet1">
      <style:table-cell-properties fo:background-color="#EEEEEE"/>
    </style:style>
    <number:number-style style:name="N73,14cel-Sheet1" style:volatile="true">
      <number:number number:min-integer-digits="1" number:decimal-places="0"/>
    </number:number-style>
    <style:style style:name="73,14cel-Sheet1" style:family="table-cell" style:parent-style-name="Default" style:data-style-name="N73,14cel-Sheet1">
      <style:table-cell-properties fo:background-color="#EEEEEE"/>
    </style:style>
    <number:number-style style:name="N73,15cel-Sheet1" style:volatile="true">
      <number:number number:min-integer-digits="1" number:decimal-places="0"/>
    </number:number-style>
    <style:style style:name="73,15cel-Sheet1" style:family="table-cell" style:parent-style-name="Default" style:data-style-name="N73,15cel-Sheet1">
      <style:table-cell-properties fo:background-color="#EEEEEE"/>
    </style:style>
    <number:number-style style:name="N73,16cel-Sheet1" style:volatile="true">
      <number:number number:min-integer-digits="1" number:decimal-places="0"/>
    </number:number-style>
    <style:style style:name="73,16cel-Sheet1" style:family="table-cell" style:parent-style-name="Default" style:data-style-name="N73,16cel-Sheet1">
      <style:table-cell-properties fo:background-color="#EEEEEE"/>
    </style:style>
    <number:number-style style:name="N73,17cel-Sheet1" style:volatile="true">
      <number:number number:min-integer-digits="1" number:decimal-places="0"/>
    </number:number-style>
    <style:style style:name="73,17cel-Sheet1" style:family="table-cell" style:parent-style-name="Default" style:data-style-name="N73,17cel-Sheet1">
      <style:table-cell-properties fo:background-color="#EEEEEE"/>
    </style:style>
    <number:number-style style:name="N73,18cel-Sheet1" style:volatile="true">
      <number:number number:min-integer-digits="1" number:decimal-places="0"/>
    </number:number-style>
    <style:style style:name="73,18cel-Sheet1" style:family="table-cell" style:parent-style-name="Default" style:data-style-name="N73,18cel-Sheet1">
      <style:table-cell-properties fo:background-color="#EEEEEE"/>
    </style:style>
    <number:date-style style:name="N74,1cel-Sheet1">
      <number:month/>
      <number:text>/</number:text>
      <number:day/>
      <number:text>/</number:text>
      <number:year number:style="long"/>
      <number:text> </number:text>
      <number:hours/>
      <number:text>:</number:text>
      <number:minutes number:style="long"/>
      <number:text>:</number:text>
      <number:seconds number:style="long"/>
    </number:date-style>
    <style:style style:name="74,1cel-Sheet1" style:family="table-cell" style:parent-style-name="Default" style:data-style-name="N74,1cel-Sheet1">
      <style:table-cell-properties fo:background-color="#EEEEEE"/>
      <style:text-properties fo:color="#808080"/>
    </style:style>
    <number:number-style style:name="N74,7cel-Sheet1" style:volatile="true">
      <number:number number:min-integer-digits="1" number:decimal-places="0"/>
    </number:number-style>
    <style:style style:name="74,7cel-Sheet1" style:family="table-cell" style:parent-style-name="Default" style:data-style-name="N74,7cel-Sheet1">
      <style:table-cell-properties fo:background-color="#EEEEEE"/>
    </style:style>
    <number:number-style style:name="N74,8cel-Sheet1" style:volatile="true">
      <number:number number:min-integer-digits="1" number:decimal-places="0"/>
    </number:number-style>
    <style:style style:name="74,8cel-Sheet1" style:family="table-cell" style:parent-style-name="Default" style:data-style-name="N74,8cel-Sheet1">
      <style:table-cell-properties fo:background-color="#EEEEEE"/>
    </style:style>
    <number:number-style style:name="N74,12cel-Sheet1" style:volatile="true">
      <number:number number:min-integer-digits="1" number:decimal-places="0"/>
    </number:number-style>
    <style:style style:name="74,12cel-Sheet1" style:family="table-cell" style:parent-style-name="Default" style:data-style-name="N74,12cel-Sheet1">
      <style:table-cell-properties fo:background-color="#EEEEEE"/>
    </style:style>
    <number:number-style style:name="N74,14cel-Sheet1" style:volatile="true">
      <number:number number:min-integer-digits="1" number:decimal-places="0"/>
    </number:number-style>
    <style:style style:name="74,14cel-Sheet1" style:family="table-cell" style:parent-style-name="Default" style:data-style-name="N74,14cel-Sheet1">
      <style:table-cell-properties fo:background-color="#EEEEEE"/>
    </style:style>
    <number:number-style style:name="N74,15cel-Sheet1" style:volatile="true">
      <number:number number:min-integer-digits="1" number:decimal-places="0"/>
    </number:number-style>
    <style:style style:name="74,15cel-Sheet1" style:family="table-cell" style:parent-style-name="Default" style:data-style-name="N74,15cel-Sheet1">
      <style:table-cell-properties fo:background-color="#EEEEEE"/>
    </style:style>
    <number:number-style style:name="N74,16cel-Sheet1" style:volatile="true">
      <number:number number:min-integer-digits="1" number:decimal-places="0"/>
    </number:number-style>
    <style:style style:name="74,16cel-Sheet1" style:family="table-cell" style:parent-style-name="Default" style:data-style-name="N74,16cel-Sheet1">
      <style:table-cell-properties fo:background-color="#EEEEEE"/>
    </style:style>
    <number:number-style style:name="N74,17cel-Sheet1" style:volatile="true">
      <number:number number:min-integer-digits="1" number:decimal-places="0"/>
    </number:number-style>
    <style:style style:name="74,17cel-Sheet1" style:family="table-cell" style:parent-style-name="Default" style:data-style-name="N74,17cel-Sheet1">
      <style:table-cell-properties fo:background-color="#EEEEEE"/>
    </style:style>
    <number:number-style style:name="N74,18cel-Sheet1" style:volatile="true">
      <number:number number:min-integer-digits="1" number:decimal-places="0"/>
    </number:number-style>
    <style:style style:name="74,18cel-Sheet1" style:family="table-cell" style:parent-style-name="Default" style:data-style-name="N74,18cel-Sheet1">
      <style:table-cell-properties fo:background-color="#EEEEEE"/>
    </style:style>
    <number:date-style style:name="N75,1cel-Sheet1">
      <number:month/>
      <number:text>/</number:text>
      <number:day/>
      <number:text>/</number:text>
      <number:year number:style="long"/>
      <number:text> </number:text>
      <number:hours/>
      <number:text>:</number:text>
      <number:minutes number:style="long"/>
      <number:text>:</number:text>
      <number:seconds number:style="long"/>
    </number:date-style>
    <style:style style:name="75,1cel-Sheet1" style:family="table-cell" style:parent-style-name="Default" style:data-style-name="N75,1cel-Sheet1">
      <style:table-cell-properties fo:background-color="#EEEEEE"/>
      <style:text-properties fo:color="#808080"/>
    </style:style>
    <number:number-style style:name="N75,7cel-Sheet1" style:volatile="true">
      <number:number number:min-integer-digits="1" number:decimal-places="0"/>
    </number:number-style>
    <style:style style:name="75,7cel-Sheet1" style:family="table-cell" style:parent-style-name="Default" style:data-style-name="N75,7cel-Sheet1">
      <style:table-cell-properties fo:background-color="#EEEEEE"/>
    </style:style>
    <number:number-style style:name="N75,8cel-Sheet1" style:volatile="true">
      <number:number number:min-integer-digits="1" number:decimal-places="0"/>
    </number:number-style>
    <style:style style:name="75,8cel-Sheet1" style:family="table-cell" style:parent-style-name="Default" style:data-style-name="N75,8cel-Sheet1">
      <style:table-cell-properties fo:background-color="#EEEEEE"/>
    </style:style>
    <number:number-style style:name="N75,12cel-Sheet1" style:volatile="true">
      <number:number number:min-integer-digits="1" number:decimal-places="0"/>
    </number:number-style>
    <style:style style:name="75,12cel-Sheet1" style:family="table-cell" style:parent-style-name="Default" style:data-style-name="N75,12cel-Sheet1">
      <style:table-cell-properties fo:background-color="#EEEEEE"/>
    </style:style>
    <number:number-style style:name="N75,14cel-Sheet1" style:volatile="true">
      <number:number number:min-integer-digits="1" number:decimal-places="0"/>
    </number:number-style>
    <style:style style:name="75,14cel-Sheet1" style:family="table-cell" style:parent-style-name="Default" style:data-style-name="N75,14cel-Sheet1">
      <style:table-cell-properties fo:background-color="#EEEEEE"/>
    </style:style>
    <number:number-style style:name="N75,15cel-Sheet1" style:volatile="true">
      <number:number number:min-integer-digits="1" number:decimal-places="0"/>
    </number:number-style>
    <style:style style:name="75,15cel-Sheet1" style:family="table-cell" style:parent-style-name="Default" style:data-style-name="N75,15cel-Sheet1">
      <style:table-cell-properties fo:background-color="#EEEEEE"/>
    </style:style>
    <number:number-style style:name="N75,16cel-Sheet1" style:volatile="true">
      <number:number number:min-integer-digits="1" number:decimal-places="0"/>
    </number:number-style>
    <style:style style:name="75,16cel-Sheet1" style:family="table-cell" style:parent-style-name="Default" style:data-style-name="N75,16cel-Sheet1">
      <style:table-cell-properties fo:background-color="#EEEEEE"/>
    </style:style>
    <number:number-style style:name="N75,17cel-Sheet1" style:volatile="true">
      <number:number number:min-integer-digits="1" number:decimal-places="0"/>
    </number:number-style>
    <style:style style:name="75,17cel-Sheet1" style:family="table-cell" style:parent-style-name="Default" style:data-style-name="N75,17cel-Sheet1">
      <style:table-cell-properties fo:background-color="#EEEEEE"/>
    </style:style>
    <number:number-style style:name="N75,18cel-Sheet1" style:volatile="true">
      <number:number number:min-integer-digits="1" number:decimal-places="0"/>
    </number:number-style>
    <style:style style:name="75,18cel-Sheet1" style:family="table-cell" style:parent-style-name="Default" style:data-style-name="N75,18cel-Sheet1">
      <style:table-cell-properties fo:background-color="#EEEEEE"/>
    </style:style>
    <number:date-style style:name="N76,1cel-Sheet1">
      <number:month/>
      <number:text>/</number:text>
      <number:day/>
      <number:text>/</number:text>
      <number:year number:style="long"/>
      <number:text> </number:text>
      <number:hours/>
      <number:text>:</number:text>
      <number:minutes number:style="long"/>
      <number:text>:</number:text>
      <number:seconds number:style="long"/>
    </number:date-style>
    <style:style style:name="76,1cel-Sheet1" style:family="table-cell" style:parent-style-name="Default" style:data-style-name="N76,1cel-Sheet1">
      <style:table-cell-properties fo:background-color="#EEEEEE"/>
      <style:text-properties fo:color="#808080"/>
    </style:style>
    <number:number-style style:name="N76,12cel-Sheet1" style:volatile="true">
      <number:number number:min-integer-digits="1" number:decimal-places="0"/>
    </number:number-style>
    <style:style style:name="76,12cel-Sheet1" style:family="table-cell" style:parent-style-name="Default" style:data-style-name="N76,12cel-Sheet1">
      <style:table-cell-properties fo:background-color="#EEEEEE"/>
    </style:style>
    <number:number-style style:name="N76,14cel-Sheet1" style:volatile="true">
      <number:number number:min-integer-digits="1" number:decimal-places="0"/>
    </number:number-style>
    <style:style style:name="76,14cel-Sheet1" style:family="table-cell" style:parent-style-name="Default" style:data-style-name="N76,14cel-Sheet1">
      <style:table-cell-properties fo:background-color="#EEEEEE"/>
    </style:style>
    <number:number-style style:name="N76,15cel-Sheet1" style:volatile="true">
      <number:number number:min-integer-digits="1" number:decimal-places="0"/>
    </number:number-style>
    <style:style style:name="76,15cel-Sheet1" style:family="table-cell" style:parent-style-name="Default" style:data-style-name="N76,15cel-Sheet1">
      <style:table-cell-properties fo:background-color="#EEEEEE"/>
    </style:style>
    <number:number-style style:name="N76,16cel-Sheet1" style:volatile="true">
      <number:number number:min-integer-digits="1" number:decimal-places="0"/>
    </number:number-style>
    <style:style style:name="76,16cel-Sheet1" style:family="table-cell" style:parent-style-name="Default" style:data-style-name="N76,16cel-Sheet1">
      <style:table-cell-properties fo:background-color="#EEEEEE"/>
    </style:style>
    <number:number-style style:name="N76,17cel-Sheet1" style:volatile="true">
      <number:number number:min-integer-digits="1" number:decimal-places="0"/>
    </number:number-style>
    <style:style style:name="76,17cel-Sheet1" style:family="table-cell" style:parent-style-name="Default" style:data-style-name="N76,17cel-Sheet1">
      <style:table-cell-properties fo:background-color="#EEEEEE"/>
    </style:style>
    <number:number-style style:name="N76,18cel-Sheet1" style:volatile="true">
      <number:number number:min-integer-digits="1" number:decimal-places="0"/>
    </number:number-style>
    <style:style style:name="76,18cel-Sheet1" style:family="table-cell" style:parent-style-name="Default" style:data-style-name="N76,18cel-Sheet1">
      <style:table-cell-properties fo:background-color="#EEEEEE"/>
    </style:style>
    <number:date-style style:name="N77,1cel-Sheet1">
      <number:month/>
      <number:text>/</number:text>
      <number:day/>
      <number:text>/</number:text>
      <number:year number:style="long"/>
      <number:text> </number:text>
      <number:hours/>
      <number:text>:</number:text>
      <number:minutes number:style="long"/>
      <number:text>:</number:text>
      <number:seconds number:style="long"/>
    </number:date-style>
    <style:style style:name="77,1cel-Sheet1" style:family="table-cell" style:parent-style-name="Default" style:data-style-name="N77,1cel-Sheet1">
      <style:table-cell-properties fo:background-color="#EEEEEE"/>
      <style:text-properties fo:color="#808080"/>
    </style:style>
    <number:currency-style style:name="N77,7cel-Sheet1" style:volatile="true">
      <number:currency-symbol>$</number:currency-symbol>
      <number:number number:min-integer-digits="1" number:decimal-places="0"/>
    </number:currency-style>
    <style:style style:name="77,7cel-Sheet1" style:family="table-cell" style:parent-style-name="Default" style:data-style-name="N77,7cel-Sheet1">
      <style:table-cell-properties fo:background-color="#EEEEEE"/>
    </style:style>
    <number:currency-style style:name="N77,8cel-Sheet1" style:volatile="true">
      <number:currency-symbol>$</number:currency-symbol>
      <number:number number:min-integer-digits="1" number:decimal-places="0"/>
    </number:currency-style>
    <style:style style:name="77,8cel-Sheet1" style:family="table-cell" style:parent-style-name="Default" style:data-style-name="N77,8cel-Sheet1">
      <style:table-cell-properties fo:background-color="#EEEEEE"/>
    </style:style>
    <number:number-style style:name="N77,12cel-Sheet1" style:volatile="true">
      <number:number number:min-integer-digits="1" number:decimal-places="0"/>
    </number:number-style>
    <style:style style:name="77,12cel-Sheet1" style:family="table-cell" style:parent-style-name="Default" style:data-style-name="N77,12cel-Sheet1">
      <style:table-cell-properties fo:background-color="#EEEEEE"/>
    </style:style>
    <number:number-style style:name="N77,14cel-Sheet1" style:volatile="true">
      <number:number number:min-integer-digits="1" number:decimal-places="0"/>
    </number:number-style>
    <style:style style:name="77,14cel-Sheet1" style:family="table-cell" style:parent-style-name="Default" style:data-style-name="N77,14cel-Sheet1">
      <style:table-cell-properties fo:background-color="#EEEEEE"/>
    </style:style>
    <number:number-style style:name="N77,15cel-Sheet1" style:volatile="true">
      <number:number number:min-integer-digits="1" number:decimal-places="0"/>
    </number:number-style>
    <style:style style:name="77,15cel-Sheet1" style:family="table-cell" style:parent-style-name="Default" style:data-style-name="N77,15cel-Sheet1">
      <style:table-cell-properties fo:background-color="#EEEEEE"/>
    </style:style>
    <number:number-style style:name="N77,16cel-Sheet1" style:volatile="true">
      <number:number number:min-integer-digits="1" number:decimal-places="0"/>
    </number:number-style>
    <style:style style:name="77,16cel-Sheet1" style:family="table-cell" style:parent-style-name="Default" style:data-style-name="N77,16cel-Sheet1">
      <style:table-cell-properties fo:background-color="#EEEEEE"/>
    </style:style>
    <number:number-style style:name="N77,17cel-Sheet1" style:volatile="true">
      <number:number number:min-integer-digits="1" number:decimal-places="0"/>
    </number:number-style>
    <style:style style:name="77,17cel-Sheet1" style:family="table-cell" style:parent-style-name="Default" style:data-style-name="N77,17cel-Sheet1">
      <style:table-cell-properties fo:background-color="#EEEEEE"/>
    </style:style>
    <number:number-style style:name="N77,18cel-Sheet1" style:volatile="true">
      <number:number number:min-integer-digits="1" number:decimal-places="0"/>
    </number:number-style>
    <style:style style:name="77,18cel-Sheet1" style:family="table-cell" style:parent-style-name="Default" style:data-style-name="N77,18cel-Sheet1">
      <style:table-cell-properties fo:background-color="#EEEEEE"/>
    </style:style>
    <number:date-style style:name="N78,1cel-Sheet1">
      <number:month/>
      <number:text>/</number:text>
      <number:day/>
      <number:text>/</number:text>
      <number:year number:style="long"/>
      <number:text> </number:text>
      <number:hours/>
      <number:text>:</number:text>
      <number:minutes number:style="long"/>
      <number:text>:</number:text>
      <number:seconds number:style="long"/>
    </number:date-style>
    <style:style style:name="78,1cel-Sheet1" style:family="table-cell" style:parent-style-name="Default" style:data-style-name="N78,1cel-Sheet1">
      <style:table-cell-properties fo:background-color="#EEEEEE"/>
      <style:text-properties fo:color="#808080"/>
    </style:style>
    <number:number-style style:name="N78,7cel-Sheet1" style:volatile="true">
      <number:number number:min-integer-digits="1" number:decimal-places="0"/>
    </number:number-style>
    <style:style style:name="78,7cel-Sheet1" style:family="table-cell" style:parent-style-name="Default" style:data-style-name="N78,7cel-Sheet1">
      <style:table-cell-properties fo:background-color="#EEEEEE"/>
    </style:style>
    <number:number-style style:name="N78,8cel-Sheet1" style:volatile="true">
      <number:number number:min-integer-digits="1" number:decimal-places="0"/>
    </number:number-style>
    <style:style style:name="78,8cel-Sheet1" style:family="table-cell" style:parent-style-name="Default" style:data-style-name="N78,8cel-Sheet1">
      <style:table-cell-properties fo:background-color="#EEEEEE"/>
    </style:style>
    <number:number-style style:name="N78,12cel-Sheet1" style:volatile="true">
      <number:number number:min-integer-digits="1" number:decimal-places="0"/>
    </number:number-style>
    <style:style style:name="78,12cel-Sheet1" style:family="table-cell" style:parent-style-name="Default" style:data-style-name="N78,12cel-Sheet1">
      <style:table-cell-properties fo:background-color="#EEEEEE"/>
    </style:style>
    <number:number-style style:name="N78,14cel-Sheet1" style:volatile="true">
      <number:number number:min-integer-digits="1" number:decimal-places="0"/>
    </number:number-style>
    <style:style style:name="78,14cel-Sheet1" style:family="table-cell" style:parent-style-name="Default" style:data-style-name="N78,14cel-Sheet1">
      <style:table-cell-properties fo:background-color="#EEEEEE"/>
    </style:style>
    <number:number-style style:name="N78,15cel-Sheet1" style:volatile="true">
      <number:number number:min-integer-digits="1" number:decimal-places="0"/>
    </number:number-style>
    <style:style style:name="78,15cel-Sheet1" style:family="table-cell" style:parent-style-name="Default" style:data-style-name="N78,15cel-Sheet1">
      <style:table-cell-properties fo:background-color="#EEEEEE"/>
    </style:style>
    <number:number-style style:name="N78,16cel-Sheet1" style:volatile="true">
      <number:number number:min-integer-digits="1" number:decimal-places="0"/>
    </number:number-style>
    <style:style style:name="78,16cel-Sheet1" style:family="table-cell" style:parent-style-name="Default" style:data-style-name="N78,16cel-Sheet1">
      <style:table-cell-properties fo:background-color="#EEEEEE"/>
    </style:style>
    <number:number-style style:name="N78,17cel-Sheet1" style:volatile="true">
      <number:number number:min-integer-digits="1" number:decimal-places="0"/>
    </number:number-style>
    <style:style style:name="78,17cel-Sheet1" style:family="table-cell" style:parent-style-name="Default" style:data-style-name="N78,17cel-Sheet1">
      <style:table-cell-properties fo:background-color="#EEEEEE"/>
    </style:style>
    <number:number-style style:name="N78,18cel-Sheet1" style:volatile="true">
      <number:number number:min-integer-digits="1" number:decimal-places="0"/>
    </number:number-style>
    <style:style style:name="78,18cel-Sheet1" style:family="table-cell" style:parent-style-name="Default" style:data-style-name="N78,18cel-Sheet1">
      <style:table-cell-properties fo:background-color="#EEEEEE"/>
    </style:style>
    <number:date-style style:name="N79,1cel-Sheet1">
      <number:month/>
      <number:text>/</number:text>
      <number:day/>
      <number:text>/</number:text>
      <number:year number:style="long"/>
      <number:text> </number:text>
      <number:hours/>
      <number:text>:</number:text>
      <number:minutes number:style="long"/>
      <number:text>:</number:text>
      <number:seconds number:style="long"/>
    </number:date-style>
    <style:style style:name="79,1cel-Sheet1" style:family="table-cell" style:parent-style-name="Default" style:data-style-name="N79,1cel-Sheet1">
      <style:table-cell-properties fo:background-color="#EEEEEE"/>
      <style:text-properties fo:color="#808080"/>
    </style:style>
    <number:number-style style:name="N79,14cel-Sheet1" style:volatile="true">
      <number:number number:min-integer-digits="1" number:decimal-places="0"/>
    </number:number-style>
    <style:style style:name="79,14cel-Sheet1" style:family="table-cell" style:parent-style-name="Default" style:data-style-name="N79,14cel-Sheet1">
      <style:table-cell-properties fo:background-color="#EEEEEE"/>
    </style:style>
    <number:number-style style:name="N79,15cel-Sheet1" style:volatile="true">
      <number:number number:min-integer-digits="1" number:decimal-places="0"/>
    </number:number-style>
    <style:style style:name="79,15cel-Sheet1" style:family="table-cell" style:parent-style-name="Default" style:data-style-name="N79,15cel-Sheet1">
      <style:table-cell-properties fo:background-color="#EEEEEE"/>
    </style:style>
    <number:number-style style:name="N79,16cel-Sheet1" style:volatile="true">
      <number:number number:min-integer-digits="1" number:decimal-places="0"/>
    </number:number-style>
    <style:style style:name="79,16cel-Sheet1" style:family="table-cell" style:parent-style-name="Default" style:data-style-name="N79,16cel-Sheet1">
      <style:table-cell-properties fo:background-color="#EEEEEE"/>
    </style:style>
    <number:number-style style:name="N79,17cel-Sheet1" style:volatile="true">
      <number:number number:min-integer-digits="1" number:decimal-places="0"/>
    </number:number-style>
    <style:style style:name="79,17cel-Sheet1" style:family="table-cell" style:parent-style-name="Default" style:data-style-name="N79,17cel-Sheet1">
      <style:table-cell-properties fo:background-color="#EEEEEE"/>
    </style:style>
    <number:number-style style:name="N79,18cel-Sheet1" style:volatile="true">
      <number:number number:min-integer-digits="1" number:decimal-places="0"/>
    </number:number-style>
    <style:style style:name="79,18cel-Sheet1" style:family="table-cell" style:parent-style-name="Default" style:data-style-name="N79,18cel-Sheet1">
      <style:table-cell-properties fo:background-color="#EEEEEE"/>
    </style:style>
    <number:date-style style:name="N80,1cel-Sheet1">
      <number:month/>
      <number:text>/</number:text>
      <number:day/>
      <number:text>/</number:text>
      <number:year number:style="long"/>
      <number:text> </number:text>
      <number:hours/>
      <number:text>:</number:text>
      <number:minutes number:style="long"/>
      <number:text>:</number:text>
      <number:seconds number:style="long"/>
    </number:date-style>
    <style:style style:name="80,1cel-Sheet1" style:family="table-cell" style:parent-style-name="Default" style:data-style-name="N80,1cel-Sheet1">
      <style:table-cell-properties fo:background-color="#EEEEEE"/>
      <style:text-properties fo:color="#808080"/>
    </style:style>
    <number:number-style style:name="N80,7cel-Sheet1" style:volatile="true">
      <number:number number:min-integer-digits="1" number:decimal-places="0"/>
    </number:number-style>
    <style:style style:name="80,7cel-Sheet1" style:family="table-cell" style:parent-style-name="Default" style:data-style-name="N80,7cel-Sheet1">
      <style:table-cell-properties fo:background-color="#EEEEEE"/>
    </style:style>
    <number:number-style style:name="N80,8cel-Sheet1" style:volatile="true">
      <number:number number:min-integer-digits="1" number:decimal-places="0"/>
    </number:number-style>
    <style:style style:name="80,8cel-Sheet1" style:family="table-cell" style:parent-style-name="Default" style:data-style-name="N80,8cel-Sheet1">
      <style:table-cell-properties fo:background-color="#EEEEEE"/>
    </style:style>
    <number:number-style style:name="N80,12cel-Sheet1" style:volatile="true">
      <number:number number:min-integer-digits="1" number:decimal-places="0"/>
    </number:number-style>
    <style:style style:name="80,12cel-Sheet1" style:family="table-cell" style:parent-style-name="Default" style:data-style-name="N80,12cel-Sheet1">
      <style:table-cell-properties fo:background-color="#EEEEEE"/>
    </style:style>
    <number:number-style style:name="N80,14cel-Sheet1" style:volatile="true">
      <number:number number:min-integer-digits="1" number:decimal-places="0"/>
    </number:number-style>
    <style:style style:name="80,14cel-Sheet1" style:family="table-cell" style:parent-style-name="Default" style:data-style-name="N80,14cel-Sheet1">
      <style:table-cell-properties fo:background-color="#EEEEEE"/>
    </style:style>
    <number:number-style style:name="N80,15cel-Sheet1" style:volatile="true">
      <number:number number:min-integer-digits="1" number:decimal-places="0"/>
    </number:number-style>
    <style:style style:name="80,15cel-Sheet1" style:family="table-cell" style:parent-style-name="Default" style:data-style-name="N80,15cel-Sheet1">
      <style:table-cell-properties fo:background-color="#EEEEEE"/>
    </style:style>
    <number:number-style style:name="N80,16cel-Sheet1" style:volatile="true">
      <number:number number:min-integer-digits="1" number:decimal-places="0"/>
    </number:number-style>
    <style:style style:name="80,16cel-Sheet1" style:family="table-cell" style:parent-style-name="Default" style:data-style-name="N80,16cel-Sheet1">
      <style:table-cell-properties fo:background-color="#EEEEEE"/>
    </style:style>
    <number:number-style style:name="N80,17cel-Sheet1" style:volatile="true">
      <number:number number:min-integer-digits="1" number:decimal-places="0"/>
    </number:number-style>
    <style:style style:name="80,17cel-Sheet1" style:family="table-cell" style:parent-style-name="Default" style:data-style-name="N80,17cel-Sheet1">
      <style:table-cell-properties fo:background-color="#EEEEEE"/>
    </style:style>
    <number:number-style style:name="N80,18cel-Sheet1" style:volatile="true">
      <number:number number:min-integer-digits="1" number:decimal-places="0"/>
    </number:number-style>
    <style:style style:name="80,18cel-Sheet1" style:family="table-cell" style:parent-style-name="Default" style:data-style-name="N80,18cel-Sheet1">
      <style:table-cell-properties fo:background-color="#EEEEEE"/>
    </style:style>
    <number:date-style style:name="N81,1cel-Sheet1">
      <number:month/>
      <number:text>/</number:text>
      <number:day/>
      <number:text>/</number:text>
      <number:year number:style="long"/>
      <number:text> </number:text>
      <number:hours/>
      <number:text>:</number:text>
      <number:minutes number:style="long"/>
      <number:text>:</number:text>
      <number:seconds number:style="long"/>
    </number:date-style>
    <style:style style:name="81,1cel-Sheet1" style:family="table-cell" style:parent-style-name="Default" style:data-style-name="N81,1cel-Sheet1">
      <style:table-cell-properties fo:background-color="#EEEEEE"/>
      <style:text-properties fo:color="#808080"/>
    </style:style>
    <number:number-style style:name="N81,12cel-Sheet1" style:volatile="true">
      <number:number number:min-integer-digits="1" number:decimal-places="0"/>
    </number:number-style>
    <style:style style:name="81,12cel-Sheet1" style:family="table-cell" style:parent-style-name="Default" style:data-style-name="N81,12cel-Sheet1">
      <style:table-cell-properties fo:background-color="#EEEEEE"/>
    </style:style>
    <number:number-style style:name="N81,14cel-Sheet1" style:volatile="true">
      <number:number number:min-integer-digits="1" number:decimal-places="0"/>
    </number:number-style>
    <style:style style:name="81,14cel-Sheet1" style:family="table-cell" style:parent-style-name="Default" style:data-style-name="N81,14cel-Sheet1">
      <style:table-cell-properties fo:background-color="#EEEEEE"/>
    </style:style>
    <number:number-style style:name="N81,15cel-Sheet1" style:volatile="true">
      <number:number number:min-integer-digits="1" number:decimal-places="0"/>
    </number:number-style>
    <style:style style:name="81,15cel-Sheet1" style:family="table-cell" style:parent-style-name="Default" style:data-style-name="N81,15cel-Sheet1">
      <style:table-cell-properties fo:background-color="#EEEEEE"/>
    </style:style>
    <number:number-style style:name="N81,16cel-Sheet1" style:volatile="true">
      <number:number number:min-integer-digits="1" number:decimal-places="0"/>
    </number:number-style>
    <style:style style:name="81,16cel-Sheet1" style:family="table-cell" style:parent-style-name="Default" style:data-style-name="N81,16cel-Sheet1">
      <style:table-cell-properties fo:background-color="#EEEEEE"/>
    </style:style>
    <number:number-style style:name="N81,17cel-Sheet1" style:volatile="true">
      <number:number number:min-integer-digits="1" number:decimal-places="0"/>
    </number:number-style>
    <style:style style:name="81,17cel-Sheet1" style:family="table-cell" style:parent-style-name="Default" style:data-style-name="N81,17cel-Sheet1">
      <style:table-cell-properties fo:background-color="#EEEEEE"/>
    </style:style>
    <number:number-style style:name="N81,18cel-Sheet1" style:volatile="true">
      <number:number number:min-integer-digits="1" number:decimal-places="0"/>
    </number:number-style>
    <style:style style:name="81,18cel-Sheet1" style:family="table-cell" style:parent-style-name="Default" style:data-style-name="N81,18cel-Sheet1">
      <style:table-cell-properties fo:background-color="#EEEEEE"/>
    </style:style>
    <number:date-style style:name="N82,1cel-Sheet1">
      <number:month/>
      <number:text>/</number:text>
      <number:day/>
      <number:text>/</number:text>
      <number:year number:style="long"/>
      <number:text> </number:text>
      <number:hours/>
      <number:text>:</number:text>
      <number:minutes number:style="long"/>
      <number:text>:</number:text>
      <number:seconds number:style="long"/>
    </number:date-style>
    <style:style style:name="82,1cel-Sheet1" style:family="table-cell" style:parent-style-name="Default" style:data-style-name="N82,1cel-Sheet1">
      <style:table-cell-properties fo:background-color="#EEEEEE"/>
      <style:text-properties fo:color="#808080"/>
    </style:style>
    <number:number-style style:name="N82,7cel-Sheet1" style:volatile="true">
      <number:number number:min-integer-digits="1" number:decimal-places="0"/>
    </number:number-style>
    <style:style style:name="82,7cel-Sheet1" style:family="table-cell" style:parent-style-name="Default" style:data-style-name="N82,7cel-Sheet1">
      <style:table-cell-properties fo:background-color="#EEEEEE"/>
    </style:style>
    <number:number-style style:name="N82,8cel-Sheet1" style:volatile="true">
      <number:number number:min-integer-digits="1" number:decimal-places="0"/>
    </number:number-style>
    <style:style style:name="82,8cel-Sheet1" style:family="table-cell" style:parent-style-name="Default" style:data-style-name="N82,8cel-Sheet1">
      <style:table-cell-properties fo:background-color="#EEEEEE"/>
    </style:style>
    <number:number-style style:name="N82,12cel-Sheet1" style:volatile="true">
      <number:number number:min-integer-digits="1" number:decimal-places="0"/>
    </number:number-style>
    <style:style style:name="82,12cel-Sheet1" style:family="table-cell" style:parent-style-name="Default" style:data-style-name="N82,12cel-Sheet1">
      <style:table-cell-properties fo:background-color="#EEEEEE"/>
    </style:style>
    <number:number-style style:name="N82,14cel-Sheet1" style:volatile="true">
      <number:number number:min-integer-digits="1" number:decimal-places="0"/>
    </number:number-style>
    <style:style style:name="82,14cel-Sheet1" style:family="table-cell" style:parent-style-name="Default" style:data-style-name="N82,14cel-Sheet1">
      <style:table-cell-properties fo:background-color="#EEEEEE"/>
    </style:style>
    <number:number-style style:name="N82,15cel-Sheet1" style:volatile="true">
      <number:number number:min-integer-digits="1" number:decimal-places="0"/>
    </number:number-style>
    <style:style style:name="82,15cel-Sheet1" style:family="table-cell" style:parent-style-name="Default" style:data-style-name="N82,15cel-Sheet1">
      <style:table-cell-properties fo:background-color="#EEEEEE"/>
    </style:style>
    <number:number-style style:name="N82,16cel-Sheet1" style:volatile="true">
      <number:number number:min-integer-digits="1" number:decimal-places="0"/>
    </number:number-style>
    <style:style style:name="82,16cel-Sheet1" style:family="table-cell" style:parent-style-name="Default" style:data-style-name="N82,16cel-Sheet1">
      <style:table-cell-properties fo:background-color="#EEEEEE"/>
    </style:style>
    <number:number-style style:name="N82,17cel-Sheet1" style:volatile="true">
      <number:number number:min-integer-digits="1" number:decimal-places="0"/>
    </number:number-style>
    <style:style style:name="82,17cel-Sheet1" style:family="table-cell" style:parent-style-name="Default" style:data-style-name="N82,17cel-Sheet1">
      <style:table-cell-properties fo:background-color="#EEEEEE"/>
    </style:style>
    <number:number-style style:name="N82,18cel-Sheet1" style:volatile="true">
      <number:number number:min-integer-digits="1" number:decimal-places="0"/>
    </number:number-style>
    <style:style style:name="82,18cel-Sheet1" style:family="table-cell" style:parent-style-name="Default" style:data-style-name="N82,18cel-Sheet1">
      <style:table-cell-properties fo:background-color="#EEEEEE"/>
    </style:style>
    <number:date-style style:name="N83,1cel-Sheet1">
      <number:month/>
      <number:text>/</number:text>
      <number:day/>
      <number:text>/</number:text>
      <number:year number:style="long"/>
      <number:text> </number:text>
      <number:hours/>
      <number:text>:</number:text>
      <number:minutes number:style="long"/>
      <number:text>:</number:text>
      <number:seconds number:style="long"/>
    </number:date-style>
    <style:style style:name="83,1cel-Sheet1" style:family="table-cell" style:parent-style-name="Default" style:data-style-name="N83,1cel-Sheet1">
      <style:table-cell-properties fo:background-color="#EEEEEE"/>
      <style:text-properties fo:color="#808080"/>
    </style:style>
    <number:number-style style:name="N83,7cel-Sheet1" style:volatile="true">
      <number:number number:min-integer-digits="1" number:decimal-places="0"/>
    </number:number-style>
    <style:style style:name="83,7cel-Sheet1" style:family="table-cell" style:parent-style-name="Default" style:data-style-name="N83,7cel-Sheet1">
      <style:table-cell-properties fo:background-color="#EEEEEE"/>
    </style:style>
    <number:number-style style:name="N83,8cel-Sheet1" style:volatile="true">
      <number:number number:min-integer-digits="1" number:decimal-places="0"/>
    </number:number-style>
    <style:style style:name="83,8cel-Sheet1" style:family="table-cell" style:parent-style-name="Default" style:data-style-name="N83,8cel-Sheet1">
      <style:table-cell-properties fo:background-color="#EEEEEE"/>
    </style:style>
    <number:number-style style:name="N83,12cel-Sheet1" style:volatile="true">
      <number:number number:min-integer-digits="1" number:decimal-places="0"/>
    </number:number-style>
    <style:style style:name="83,12cel-Sheet1" style:family="table-cell" style:parent-style-name="Default" style:data-style-name="N83,12cel-Sheet1">
      <style:table-cell-properties fo:background-color="#EEEEEE"/>
    </style:style>
    <number:number-style style:name="N83,14cel-Sheet1" style:volatile="true">
      <number:number number:min-integer-digits="1" number:decimal-places="0"/>
    </number:number-style>
    <style:style style:name="83,14cel-Sheet1" style:family="table-cell" style:parent-style-name="Default" style:data-style-name="N83,14cel-Sheet1">
      <style:table-cell-properties fo:background-color="#EEEEEE"/>
    </style:style>
    <number:number-style style:name="N83,15cel-Sheet1" style:volatile="true">
      <number:number number:min-integer-digits="1" number:decimal-places="0"/>
    </number:number-style>
    <style:style style:name="83,15cel-Sheet1" style:family="table-cell" style:parent-style-name="Default" style:data-style-name="N83,15cel-Sheet1">
      <style:table-cell-properties fo:background-color="#EEEEEE"/>
    </style:style>
    <number:number-style style:name="N83,16cel-Sheet1" style:volatile="true">
      <number:number number:min-integer-digits="1" number:decimal-places="0"/>
    </number:number-style>
    <style:style style:name="83,16cel-Sheet1" style:family="table-cell" style:parent-style-name="Default" style:data-style-name="N83,16cel-Sheet1">
      <style:table-cell-properties fo:background-color="#EEEEEE"/>
    </style:style>
    <number:number-style style:name="N83,17cel-Sheet1" style:volatile="true">
      <number:number number:min-integer-digits="1" number:decimal-places="0"/>
    </number:number-style>
    <style:style style:name="83,17cel-Sheet1" style:family="table-cell" style:parent-style-name="Default" style:data-style-name="N83,17cel-Sheet1">
      <style:table-cell-properties fo:background-color="#EEEEEE"/>
    </style:style>
    <number:number-style style:name="N83,18cel-Sheet1" style:volatile="true">
      <number:number number:min-integer-digits="1" number:decimal-places="0"/>
    </number:number-style>
    <style:style style:name="83,18cel-Sheet1" style:family="table-cell" style:parent-style-name="Default" style:data-style-name="N83,18cel-Sheet1">
      <style:table-cell-properties fo:background-color="#EEEEEE"/>
    </style:style>
  </office:automatic-styles>
  <office:body>
    <office:spreadsheet>
      <table:table table:name="Sheet1">
        <table:table-column table:style-name="_col-Sheet1" table:number-columns-repeated="19" table:default-cell-style-name="Default"/>
        <table:table-column table:style-name="20col-Sheet1" table:default-cell-style-name="Default"/>
        <table:table-column table:style-name="_col-Sheet1" table:default-cell-style-name="Default"/>
        <table:table-row table:style-name="_row-Sheet1">
          <table:table-cell table:style-name="1,1cel-Sheet1" office:value-type="string">
            <text:p>Timestamp</text:p>
          </table:table-cell>
          <table:table-cell table:style-name="1,2cel-Sheet1" office:value-type="string">
            <text:p>Region</text:p>
          </table:table-cell>
          <table:table-cell table:style-name="1,2cel-Sheet1" office:value-type="string">
            <text:p>Business Sector</text:p>
          </table:table-cell>
          <table:table-cell table:style-name="1,2cel-Sheet1" office:value-type="string">
            <text:p>Company Size</text:p>
          </table:table-cell>
          <table:table-cell table:style-name="1,2cel-Sheet1" office:value-type="string">
            <text:p>DokuWiki usage</text:p>
          </table:table-cell>
          <table:table-cell table:style-name="1,2cel-Sheet1" office:value-type="string">
            <text:p>Open Source Donations</text:p>
          </table:table-cell>
          <table:table-cell table:style-name="1,2cel-Sheet1" office:value-type="string">
            <text:p>Biggest Donation</text:p>
          </table:table-cell>
          <table:table-cell table:style-name="1,2cel-Sheet1" office:value-type="string">
            <text:p>Donations per Year</text:p>
          </table:table-cell>
          <table:table-cell table:style-name="1,2cel-Sheet1" office:value-type="string">
            <text:p>DokuWiki Donations</text:p>
          </table:table-cell>
          <table:table-cell table:style-name="1,2cel-Sheet1" office:value-type="string">
            <text:p>DokuWiki Plugin Donations</text:p>
          </table:table-cell>
          <table:table-cell table:style-name="1,2cel-Sheet1" office:value-type="string">
            <text:p>Bounties</text:p>
          </table:table-cell>
          <table:table-cell table:style-name="1,2cel-Sheet1" office:value-type="string">
            <text:p>Reverse Bounties</text:p>
          </table:table-cell>
          <table:table-cell table:style-name="1,2cel-Sheet1" office:value-type="string">
            <text:p>Reverse Bounty Thoughts</text:p>
          </table:table-cell>
          <table:table-cell table:style-name="1,2cel-Sheet1" office:value-type="string">
            <text:p>Paypal</text:p>
          </table:table-cell>
          <table:table-cell table:style-name="1,2cel-Sheet1" office:value-type="string">
            <text:p>Amazon Wishlist</text:p>
          </table:table-cell>
          <table:table-cell table:style-name="1,2cel-Sheet1" office:value-type="string">
            <text:p>Amazon Payments</text:p>
          </table:table-cell>
          <table:table-cell table:style-name="1,2cel-Sheet1" office:value-type="string">
            <text:p>Google Checkout</text:p>
          </table:table-cell>
          <table:table-cell table:style-name="1,2cel-Sheet1" office:value-type="string">
            <text:p>Bank Transfer</text:p>
          </table:table-cell>
          <table:table-cell table:style-name="1,2cel-Sheet1" office:value-type="string">
            <text:p>Business Problems</text:p>
          </table:table-cell>
          <table:table-cell table:style-name="1,2cel-Sheet1" office:value-type="string">
            <text:p>Comments</text:p>
          </table:table-cell>
          <table:table-cell/>
        </table:table-row>
        <table:table-row table:style-name="_row-Sheet1">
          <table:table-cell table:style-name="2,1cel-Sheet1" office:value-type="date" office:date-value="2009-05-17T18:14:00">
            <text:p>5/17/2009 18:14:00</text:p>
          </table:table-cell>
          <table:table-cell table:style-name="2,2cel-Sheet1" office:value-type="string">
            <text:p>Europe: Germany, Austria, Switzerland</text:p>
          </table:table-cell>
          <table:table-cell table:style-name="2,2cel-Sheet1" office:value-type="string">
            <text:p>Information Technology</text:p>
          </table:table-cell>
          <table:table-cell table:style-name="2,2cel-Sheet1" office:value-type="string">
            <text:p>11-25 employess</text:p>
          </table:table-cell>
          <table:table-cell table:style-name="2,2cel-Sheet1" office:value-type="string">
            <text:p>privately</text:p>
          </table:table-cell>
          <table:table-cell table:style-name="2,2cel-Sheet1" office:value-type="string">
            <text:p>yes, as a private person</text:p>
          </table:table-cell>
          <table:table-cell table:style-name="2,7cel-Sheet1" office:value-type="float" office:value="25">
            <text:p>25</text:p>
          </table:table-cell>
          <table:table-cell table:style-name="2,8cel-Sheet1" office:value-type="float" office:value="25">
            <text:p>25</text:p>
          </table:table-cell>
          <table:table-cell table:style-name="2,2cel-Sheet1" office:value-type="string">
            <text:p>never</text:p>
          </table:table-cell>
          <table:table-cell table:style-name="2,2cel-Sheet1" office:value-type="string">
            <text:p>never</text:p>
          </table:table-cell>
          <table:table-cell table:style-name="2,2cel-Sheet1" office:value-type="string">
            <text:p>I don't know what it is</text:p>
          </table:table-cell>
          <table:table-cell table:style-name="2,12cel-Sheet1" office:value-type="float" office:value="3">
            <text:p>3</text:p>
          </table:table-cell>
          <table:table-cell table:style-name="2,2cel-Sheet1" office:value-type="string">
            <text:p>Open Source should always be free (as in beer)</text:p>
          </table:table-cell>
          <table:table-cell table:style-name="2,14cel-Sheet1" office:value-type="float" office:value="1">
            <text:p>1</text:p>
          </table:table-cell>
          <table:table-cell table:style-name="2,15cel-Sheet1" office:value-type="float" office:value="3">
            <text:p>3</text:p>
          </table:table-cell>
          <table:table-cell table:style-name="2,16cel-Sheet1" office:value-type="float" office:value="1">
            <text:p>1</text:p>
          </table:table-cell>
          <table:table-cell table:style-name="2,17cel-Sheet1" office:value-type="float" office:value="1">
            <text:p>1</text:p>
          </table:table-cell>
          <table:table-cell table:style-name="2,18cel-Sheet1" office:value-type="float" office:value="4">
            <text:p>4</text:p>
          </table:table-cell>
          <table:table-cell table:style-name="2,2cel-Sheet1" office:value-type="string">
            <text:p>Accounting problems, Hard to justify voluntary expenses, Unclear use of the money</text:p>
          </table:table-cell>
          <table:table-cell table:style-name="2,2cel-Sheet1"/>
          <table:table-cell/>
        </table:table-row>
        <table:table-row table:style-name="_row-Sheet1">
          <table:table-cell table:style-name="3,1cel-Sheet1" office:value-type="date" office:date-value="2009-05-17T19:39:53">
            <text:p>5/17/2009 19:39:53</text:p>
          </table:table-cell>
          <table:table-cell table:style-name="2,2cel-Sheet1" office:value-type="string">
            <text:p>Europe: South</text:p>
          </table:table-cell>
          <table:table-cell table:style-name="2,2cel-Sheet1" office:value-type="string">
            <text:p>Education</text:p>
          </table:table-cell>
          <table:table-cell table:style-name="2,2cel-Sheet1" office:value-type="string">
            <text:p>500+ employees</text:p>
          </table:table-cell>
          <table:table-cell table:style-name="2,2cel-Sheet1" office:value-type="string">
            <text:p>privately</text:p>
          </table:table-cell>
          <table:table-cell table:style-name="2,2cel-Sheet1" office:value-type="string">
            <text:p>never</text:p>
          </table:table-cell>
          <table:table-cell table:style-name="2,2cel-Sheet1"/>
          <table:table-cell table:style-name="2,2cel-Sheet1"/>
          <table:table-cell table:style-name="2,2cel-Sheet1" office:value-type="string">
            <text:p>never</text:p>
          </table:table-cell>
          <table:table-cell table:style-name="2,2cel-Sheet1" office:value-type="string">
            <text:p>never</text:p>
          </table:table-cell>
          <table:table-cell table:style-name="2,2cel-Sheet1" office:value-type="string">
            <text:p>I know what it is, but never sponsored a bounty</text:p>
          </table:table-cell>
          <table:table-cell table:style-name="3,12cel-Sheet1" office:value-type="float" office:value="2">
            <text:p>2</text:p>
          </table:table-cell>
          <table:table-cell table:style-name="2,2cel-Sheet1" office:value-type="string">
            <text:p>Advance payments need too much trust in the developer, I prefer to donate after using the software, Interested parties might not know about the reverse bounty, delaying the release, It's a good way to let developers profit from their ideas, It fosters the creation of new tools, "normal users" might not have thought of yet</text:p>
          </table:table-cell>
          <table:table-cell table:style-name="3,14cel-Sheet1" office:value-type="float" office:value="1">
            <text:p>1</text:p>
          </table:table-cell>
          <table:table-cell table:style-name="3,15cel-Sheet1" office:value-type="float" office:value="5">
            <text:p>5</text:p>
          </table:table-cell>
          <table:table-cell table:style-name="3,16cel-Sheet1" office:value-type="float" office:value="5">
            <text:p>5</text:p>
          </table:table-cell>
          <table:table-cell table:style-name="3,17cel-Sheet1" office:value-type="float" office:value="5">
            <text:p>5</text:p>
          </table:table-cell>
          <table:table-cell table:style-name="3,18cel-Sheet1" office:value-type="float" office:value="3">
            <text:p>3</text:p>
          </table:table-cell>
          <table:table-cell table:style-name="2,2cel-Sheet1" office:value-type="string">
            <text:p>Accounting problems, Hard to justify voluntary expenses, Complicated payment options</text:p>
          </table:table-cell>
          <table:table-cell table:style-name="2,2cel-Sheet1"/>
          <table:table-cell/>
        </table:table-row>
        <table:table-row table:style-name="_row-Sheet1">
          <table:table-cell table:style-name="4,1cel-Sheet1" office:value-type="date" office:date-value="2009-05-17T20:02:14">
            <text:p>5/17/2009 20:02:14</text:p>
          </table:table-cell>
          <table:table-cell table:style-name="2,2cel-Sheet1" office:value-type="string">
            <text:p>North America: USA</text:p>
          </table:table-cell>
          <table:table-cell table:style-name="2,2cel-Sheet1" office:value-type="string">
            <text:p>Personal</text:p>
          </table:table-cell>
          <table:table-cell table:style-name="2,2cel-Sheet1"/>
          <table:table-cell table:style-name="2,2cel-Sheet1" office:value-type="string">
            <text:p>privately</text:p>
          </table:table-cell>
          <table:table-cell table:style-name="2,2cel-Sheet1" office:value-type="string">
            <text:p>never</text:p>
          </table:table-cell>
          <table:table-cell table:style-name="2,2cel-Sheet1"/>
          <table:table-cell table:style-name="2,2cel-Sheet1"/>
          <table:table-cell table:style-name="2,2cel-Sheet1" office:value-type="string">
            <text:p>never</text:p>
          </table:table-cell>
          <table:table-cell table:style-name="2,2cel-Sheet1" office:value-type="string">
            <text:p>never</text:p>
          </table:table-cell>
          <table:table-cell table:style-name="2,2cel-Sheet1" office:value-type="string">
            <text:p>I don't know what it is</text:p>
          </table:table-cell>
          <table:table-cell table:style-name="4,12cel-Sheet1" office:value-type="float" office:value="2">
            <text:p>2</text:p>
          </table:table-cell>
          <table:table-cell table:style-name="2,2cel-Sheet1" office:value-type="string">
            <text:p>Advance payments need too much trust in the developer, I prefer to donate after using the software, It's a good way to let developers profit from their ideas</text:p>
          </table:table-cell>
          <table:table-cell table:style-name="4,14cel-Sheet1" office:value-type="float" office:value="1">
            <text:p>1</text:p>
          </table:table-cell>
          <table:table-cell table:style-name="4,15cel-Sheet1" office:value-type="float" office:value="4">
            <text:p>4</text:p>
          </table:table-cell>
          <table:table-cell table:style-name="4,16cel-Sheet1" office:value-type="float" office:value="4">
            <text:p>4</text:p>
          </table:table-cell>
          <table:table-cell table:style-name="4,17cel-Sheet1" office:value-type="float" office:value="4">
            <text:p>4</text:p>
          </table:table-cell>
          <table:table-cell table:style-name="4,18cel-Sheet1" office:value-type="float" office:value="5">
            <text:p>5</text:p>
          </table:table-cell>
          <table:table-cell table:style-name="2,2cel-Sheet1"/>
          <table:table-cell table:style-name="2,2cel-Sheet1"/>
          <table:table-cell/>
        </table:table-row>
        <table:table-row table:style-name="_row-Sheet1">
          <table:table-cell table:style-name="5,1cel-Sheet1" office:value-type="date" office:date-value="2009-05-17T20:52:25">
            <text:p>5/17/2009 20:52:25</text:p>
          </table:table-cell>
          <table:table-cell table:style-name="2,2cel-Sheet1" office:value-type="string">
            <text:p>Europe: other</text:p>
          </table:table-cell>
          <table:table-cell table:style-name="2,2cel-Sheet1" office:value-type="string">
            <text:p>Information Technology</text:p>
          </table:table-cell>
          <table:table-cell table:style-name="2,2cel-Sheet1" office:value-type="string">
            <text:p>1-3 employees</text:p>
          </table:table-cell>
          <table:table-cell table:style-name="2,2cel-Sheet1" office:value-type="string">
            <text:p>public project</text:p>
          </table:table-cell>
          <table:table-cell table:style-name="2,2cel-Sheet1" office:value-type="string">
            <text:p>yes, private and company donations</text:p>
          </table:table-cell>
          <table:table-cell table:style-name="5,7cel-Sheet1" office:value-type="float" office:value="50">
            <text:p>50</text:p>
          </table:table-cell>
          <table:table-cell table:style-name="5,8cel-Sheet1" office:value-type="float" office:value="100">
            <text:p>100</text:p>
          </table:table-cell>
          <table:table-cell table:style-name="2,2cel-Sheet1" office:value-type="string">
            <text:p>never</text:p>
          </table:table-cell>
          <table:table-cell table:style-name="2,2cel-Sheet1" office:value-type="string">
            <text:p>never</text:p>
          </table:table-cell>
          <table:table-cell table:style-name="2,2cel-Sheet1" office:value-type="string">
            <text:p>I know what it is, but never sponsored a bounty</text:p>
          </table:table-cell>
          <table:table-cell table:style-name="5,12cel-Sheet1" office:value-type="float" office:value="1">
            <text:p>1</text:p>
          </table:table-cell>
          <table:table-cell table:style-name="2,2cel-Sheet1" office:value-type="string">
            <text:p>Interested parties might not know about the reverse bounty, delaying the release, It's a good way to let developers profit from their ideas, It fosters the creation of new tools, "normal users" might not have thought of yet</text:p>
          </table:table-cell>
          <table:table-cell table:style-name="5,14cel-Sheet1" office:value-type="float" office:value="1">
            <text:p>1</text:p>
          </table:table-cell>
          <table:table-cell table:style-name="5,15cel-Sheet1" office:value-type="float" office:value="1">
            <text:p>1</text:p>
          </table:table-cell>
          <table:table-cell table:style-name="5,16cel-Sheet1" office:value-type="float" office:value="1">
            <text:p>1</text:p>
          </table:table-cell>
          <table:table-cell table:style-name="5,17cel-Sheet1" office:value-type="float" office:value="1">
            <text:p>1</text:p>
          </table:table-cell>
          <table:table-cell table:style-name="5,18cel-Sheet1" office:value-type="float" office:value="1">
            <text:p>1</text:p>
          </table:table-cell>
          <table:table-cell table:style-name="2,2cel-Sheet1" office:value-type="string">
            <text:p>Need of an official invoice</text:p>
          </table:table-cell>
          <table:table-cell table:style-name="2,2cel-Sheet1"/>
          <table:table-cell/>
        </table:table-row>
        <table:table-row table:style-name="_row-Sheet1">
          <table:table-cell table:style-name="6,1cel-Sheet1" office:value-type="date" office:date-value="2009-05-17T20:59:54">
            <text:p>5/17/2009 20:59:54</text:p>
          </table:table-cell>
          <table:table-cell table:style-name="2,2cel-Sheet1" office:value-type="string">
            <text:p>Europe: France</text:p>
          </table:table-cell>
          <table:table-cell table:style-name="2,2cel-Sheet1" office:value-type="string">
            <text:p>Information Technology</text:p>
          </table:table-cell>
          <table:table-cell table:style-name="2,2cel-Sheet1" office:value-type="string">
            <text:p>3-10 employees</text:p>
          </table:table-cell>
          <table:table-cell table:style-name="2,2cel-Sheet1" office:value-type="string">
            <text:p>privately</text:p>
          </table:table-cell>
          <table:table-cell table:style-name="2,2cel-Sheet1" office:value-type="string">
            <text:p>yes, as a private person</text:p>
          </table:table-cell>
          <table:table-cell table:style-name="6,7cel-Sheet1" office:value-type="float" office:value="40">
            <text:p>40</text:p>
          </table:table-cell>
          <table:table-cell table:style-name="6,8cel-Sheet1" office:value-type="float" office:value="100">
            <text:p>100</text:p>
          </table:table-cell>
          <table:table-cell table:style-name="2,2cel-Sheet1" office:value-type="string">
            <text:p>never</text:p>
          </table:table-cell>
          <table:table-cell table:style-name="2,2cel-Sheet1" office:value-type="string">
            <text:p>never</text:p>
          </table:table-cell>
          <table:table-cell table:style-name="2,2cel-Sheet1" office:value-type="string">
            <text:p>I know what it is, but never sponsored a bounty</text:p>
          </table:table-cell>
          <table:table-cell table:style-name="6,12cel-Sheet1" office:value-type="float" office:value="3">
            <text:p>3</text:p>
          </table:table-cell>
          <table:table-cell table:style-name="2,2cel-Sheet1" office:value-type="string">
            <text:p>Interested parties might not know about the reverse bounty, delaying the release, It's a good way to let developers profit from their ideas, The biggest problematic about this model lies with the way the developper/team communicates about it. Well-informed users would probably "take the bet" more confidently given the fact the developper/team is transparent. As much as i personnaly have trust issues with big campaigns, a well-adjusted and pedagogical communication could help.</text:p>
          </table:table-cell>
          <table:table-cell table:style-name="6,14cel-Sheet1" office:value-type="float" office:value="3">
            <text:p>3</text:p>
          </table:table-cell>
          <table:table-cell table:style-name="6,15cel-Sheet1" office:value-type="float" office:value="2">
            <text:p>2</text:p>
          </table:table-cell>
          <table:table-cell table:style-name="6,16cel-Sheet1" office:value-type="float" office:value="3">
            <text:p>3</text:p>
          </table:table-cell>
          <table:table-cell table:style-name="6,17cel-Sheet1" office:value-type="float" office:value="3">
            <text:p>3</text:p>
          </table:table-cell>
          <table:table-cell table:style-name="6,18cel-Sheet1" office:value-type="float" office:value="3">
            <text:p>3</text:p>
          </table:table-cell>
          <table:table-cell table:style-name="2,2cel-Sheet1" office:value-type="string">
            <text:p>Hard to justify voluntary expenses</text:p>
          </table:table-cell>
          <table:table-cell table:style-name="2,2cel-Sheet1" office:value-type="string">
            <text:p>I guess i've already commented on a above question, but i'll extrapolate a bit here... </text:p>
            <text:p>Anyway, the idea itself is not bad, but definitely needs to mature. </text:p>
            <text:p>As a new model, it is likely that few people would embrace it. </text:p>
            <text:p>On one hand, as i wrote earlier, the model would benefit of a better communication channel ; on the other hand, users needs to learn more about the mechanics behind the model thus gaining confidence about the purchase. And i deeply think this is especially true when it comes to companies.</text:p>
            <text:p>I know you explained it already in your prior post offering the plugin for "sale", but as much as i loved the idea when i read it back then, i didn't remember about it until today even so i visit your website/blog often. Maybe some pixels could have been used on your right column to set a small banner (with a gauge, perhaps ? ) linked to an article explaining the whole thing (just some random idea here... excuse the blaberring)... </text:p>
            <text:p/>
            <text:p>All in all, this was a really interesting experiment as it makes me think about how it can be improved... I guess it will stay in my head this time, and maybe some brain processing later, I could come up with better ideas ; in which case, I'll let you know. Anyway, thanks for moving things forward with this experiment !</text:p>
          </table:table-cell>
          <table:table-cell/>
        </table:table-row>
        <table:table-row table:style-name="_row-Sheet1">
          <table:table-cell table:style-name="7,1cel-Sheet1" office:value-type="date" office:date-value="2009-05-17T23:40:47">
            <text:p>5/17/2009 23:40:47</text:p>
          </table:table-cell>
          <table:table-cell table:style-name="2,2cel-Sheet1" office:value-type="string">
            <text:p>Europe: West</text:p>
          </table:table-cell>
          <table:table-cell table:style-name="2,2cel-Sheet1" office:value-type="string">
            <text:p>Government</text:p>
          </table:table-cell>
          <table:table-cell table:style-name="2,2cel-Sheet1" office:value-type="string">
            <text:p>26-100 employees</text:p>
          </table:table-cell>
          <table:table-cell table:style-name="2,2cel-Sheet1" office:value-type="string">
            <text:p>privately, public project</text:p>
          </table:table-cell>
          <table:table-cell table:style-name="2,2cel-Sheet1" office:value-type="string">
            <text:p>never</text:p>
          </table:table-cell>
          <table:table-cell table:style-name="2,2cel-Sheet1"/>
          <table:table-cell table:style-name="2,2cel-Sheet1"/>
          <table:table-cell table:style-name="2,2cel-Sheet1" office:value-type="string">
            <text:p>never</text:p>
          </table:table-cell>
          <table:table-cell table:style-name="2,2cel-Sheet1" office:value-type="string">
            <text:p>never</text:p>
          </table:table-cell>
          <table:table-cell table:style-name="2,2cel-Sheet1" office:value-type="string">
            <text:p>yes, I privately sponsored a bounty</text:p>
          </table:table-cell>
          <table:table-cell table:style-name="7,12cel-Sheet1" office:value-type="float" office:value="3">
            <text:p>3</text:p>
          </table:table-cell>
          <table:table-cell table:style-name="2,2cel-Sheet1" office:value-type="string">
            <text:p>No immediate access to the code after chipping in is bad</text:p>
          </table:table-cell>
          <table:table-cell table:style-name="7,14cel-Sheet1" office:value-type="float" office:value="4">
            <text:p>4</text:p>
          </table:table-cell>
          <table:table-cell table:style-name="7,15cel-Sheet1" office:value-type="float" office:value="3">
            <text:p>3</text:p>
          </table:table-cell>
          <table:table-cell table:style-name="7,16cel-Sheet1" office:value-type="float" office:value="4">
            <text:p>4</text:p>
          </table:table-cell>
          <table:table-cell table:style-name="7,17cel-Sheet1" office:value-type="float" office:value="4">
            <text:p>4</text:p>
          </table:table-cell>
          <table:table-cell table:style-name="7,18cel-Sheet1" office:value-type="float" office:value="4">
            <text:p>4</text:p>
          </table:table-cell>
          <table:table-cell table:style-name="2,2cel-Sheet1" office:value-type="string">
            <text:p>Accounting problems, Unclear use of the money</text:p>
          </table:table-cell>
          <table:table-cell table:style-name="2,2cel-Sheet1"/>
          <table:table-cell/>
        </table:table-row>
        <table:table-row table:style-name="_row-Sheet1">
          <table:table-cell table:style-name="8,1cel-Sheet1" office:value-type="date" office:date-value="2009-05-17T23:41:00">
            <text:p>5/17/2009 23:41:00</text:p>
          </table:table-cell>
          <table:table-cell table:style-name="2,2cel-Sheet1" office:value-type="string">
            <text:p>Europe: West</text:p>
          </table:table-cell>
          <table:table-cell table:style-name="2,2cel-Sheet1" office:value-type="string">
            <text:p>Government</text:p>
          </table:table-cell>
          <table:table-cell table:style-name="2,2cel-Sheet1" office:value-type="string">
            <text:p>26-100 employees</text:p>
          </table:table-cell>
          <table:table-cell table:style-name="2,2cel-Sheet1" office:value-type="string">
            <text:p>privately, public project</text:p>
          </table:table-cell>
          <table:table-cell table:style-name="2,2cel-Sheet1" office:value-type="string">
            <text:p>never</text:p>
          </table:table-cell>
          <table:table-cell table:style-name="2,2cel-Sheet1"/>
          <table:table-cell table:style-name="2,2cel-Sheet1"/>
          <table:table-cell table:style-name="2,2cel-Sheet1" office:value-type="string">
            <text:p>never</text:p>
          </table:table-cell>
          <table:table-cell table:style-name="2,2cel-Sheet1" office:value-type="string">
            <text:p>never</text:p>
          </table:table-cell>
          <table:table-cell table:style-name="2,2cel-Sheet1" office:value-type="string">
            <text:p>yes, I privately sponsored a bounty</text:p>
          </table:table-cell>
          <table:table-cell table:style-name="8,12cel-Sheet1" office:value-type="float" office:value="3">
            <text:p>3</text:p>
          </table:table-cell>
          <table:table-cell table:style-name="2,2cel-Sheet1" office:value-type="string">
            <text:p>No immediate access to the code after chipping in is bad</text:p>
          </table:table-cell>
          <table:table-cell table:style-name="8,14cel-Sheet1" office:value-type="float" office:value="4">
            <text:p>4</text:p>
          </table:table-cell>
          <table:table-cell table:style-name="8,15cel-Sheet1" office:value-type="float" office:value="3">
            <text:p>3</text:p>
          </table:table-cell>
          <table:table-cell table:style-name="8,16cel-Sheet1" office:value-type="float" office:value="4">
            <text:p>4</text:p>
          </table:table-cell>
          <table:table-cell table:style-name="8,17cel-Sheet1" office:value-type="float" office:value="4">
            <text:p>4</text:p>
          </table:table-cell>
          <table:table-cell table:style-name="8,18cel-Sheet1" office:value-type="float" office:value="4">
            <text:p>4</text:p>
          </table:table-cell>
          <table:table-cell table:style-name="2,2cel-Sheet1" office:value-type="string">
            <text:p>Accounting problems, Unclear use of the money</text:p>
          </table:table-cell>
          <table:table-cell table:style-name="2,2cel-Sheet1"/>
          <table:table-cell/>
        </table:table-row>
        <table:table-row table:style-name="_row-Sheet1">
          <table:table-cell table:style-name="9,1cel-Sheet1" office:value-type="date" office:date-value="2009-05-18T08:46:40">
            <text:p>5/18/2009 8:46:40</text:p>
          </table:table-cell>
          <table:table-cell table:style-name="2,2cel-Sheet1" office:value-type="string">
            <text:p>Europe: Germany, Austria, Switzerland</text:p>
          </table:table-cell>
          <table:table-cell table:style-name="2,2cel-Sheet1" office:value-type="string">
            <text:p>Information Technology</text:p>
          </table:table-cell>
          <table:table-cell table:style-name="2,2cel-Sheet1" office:value-type="string">
            <text:p>26-100 employees</text:p>
          </table:table-cell>
          <table:table-cell table:style-name="2,2cel-Sheet1" office:value-type="string">
            <text:p>public project</text:p>
          </table:table-cell>
          <table:table-cell table:style-name="2,2cel-Sheet1" office:value-type="string">
            <text:p>yes, as a private person</text:p>
          </table:table-cell>
          <table:table-cell table:style-name="9,7cel-Sheet1" office:value-type="float" office:value="25">
            <text:p>25</text:p>
          </table:table-cell>
          <table:table-cell table:style-name="2,2cel-Sheet1"/>
          <table:table-cell table:style-name="2,2cel-Sheet1" office:value-type="string">
            <text:p>never</text:p>
          </table:table-cell>
          <table:table-cell table:style-name="2,2cel-Sheet1" office:value-type="string">
            <text:p>never</text:p>
          </table:table-cell>
          <table:table-cell table:style-name="2,2cel-Sheet1" office:value-type="string">
            <text:p>I know what it is, but never sponsored a bounty</text:p>
          </table:table-cell>
          <table:table-cell table:style-name="9,12cel-Sheet1" office:value-type="float" office:value="3">
            <text:p>3</text:p>
          </table:table-cell>
          <table:table-cell table:style-name="2,2cel-Sheet1" office:value-type="string">
            <text:p>No immediate access to the code after chipping in is bad, Interested parties might not know about the reverse bounty, delaying the release</text:p>
          </table:table-cell>
          <table:table-cell table:style-name="9,14cel-Sheet1" office:value-type="float" office:value="2">
            <text:p>2</text:p>
          </table:table-cell>
          <table:table-cell table:style-name="9,15cel-Sheet1" office:value-type="float" office:value="3">
            <text:p>3</text:p>
          </table:table-cell>
          <table:table-cell table:style-name="9,16cel-Sheet1" office:value-type="float" office:value="5">
            <text:p>5</text:p>
          </table:table-cell>
          <table:table-cell table:style-name="9,17cel-Sheet1" office:value-type="float" office:value="5">
            <text:p>5</text:p>
          </table:table-cell>
          <table:table-cell table:style-name="9,18cel-Sheet1" office:value-type="float" office:value="2">
            <text:p>2</text:p>
          </table:table-cell>
          <table:table-cell table:style-name="2,2cel-Sheet1" office:value-type="string">
            <text:p>Hard to justify voluntary expenses, Companies need a receipt when something is payed for. Donations where noone knows if it ever comes to light are no option for a company</text:p>
          </table:table-cell>
          <table:table-cell table:style-name="2,2cel-Sheet1"/>
          <table:table-cell/>
        </table:table-row>
        <table:table-row table:style-name="_row-Sheet1">
          <table:table-cell table:style-name="10,1cel-Sheet1" office:value-type="date" office:date-value="2009-05-18T08:56:44">
            <text:p>5/18/2009 8:56:44</text:p>
          </table:table-cell>
          <table:table-cell table:style-name="2,2cel-Sheet1" office:value-type="string">
            <text:p>Europe: Germany, Austria, Switzerland</text:p>
          </table:table-cell>
          <table:table-cell table:style-name="2,2cel-Sheet1" office:value-type="string">
            <text:p>Information Technology</text:p>
          </table:table-cell>
          <table:table-cell table:style-name="2,2cel-Sheet1" office:value-type="string">
            <text:p>11-25 employess</text:p>
          </table:table-cell>
          <table:table-cell table:style-name="2,2cel-Sheet1" office:value-type="string">
            <text:p>privately</text:p>
          </table:table-cell>
          <table:table-cell table:style-name="2,2cel-Sheet1" office:value-type="string">
            <text:p>never</text:p>
          </table:table-cell>
          <table:table-cell table:style-name="2,2cel-Sheet1"/>
          <table:table-cell table:style-name="2,2cel-Sheet1"/>
          <table:table-cell table:style-name="2,2cel-Sheet1" office:value-type="string">
            <text:p>never</text:p>
          </table:table-cell>
          <table:table-cell table:style-name="2,2cel-Sheet1" office:value-type="string">
            <text:p>never</text:p>
          </table:table-cell>
          <table:table-cell table:style-name="2,2cel-Sheet1" office:value-type="string">
            <text:p>I don't know what it is</text:p>
          </table:table-cell>
          <table:table-cell table:style-name="10,12cel-Sheet1" office:value-type="float" office:value="3">
            <text:p>3</text:p>
          </table:table-cell>
          <table:table-cell table:style-name="2,2cel-Sheet1" office:value-type="string">
            <text:p>No advance evaluation if the code works as announced contradicts the Open Source idea, Open Source should always be free (as in beer), A real Open Source developer will release the code soner or later anyway</text:p>
          </table:table-cell>
          <table:table-cell table:style-name="10,14cel-Sheet1" office:value-type="float" office:value="5">
            <text:p>5</text:p>
          </table:table-cell>
          <table:table-cell table:style-name="10,15cel-Sheet1" office:value-type="float" office:value="5">
            <text:p>5</text:p>
          </table:table-cell>
          <table:table-cell table:style-name="10,16cel-Sheet1" office:value-type="float" office:value="5">
            <text:p>5</text:p>
          </table:table-cell>
          <table:table-cell table:style-name="10,17cel-Sheet1" office:value-type="float" office:value="5">
            <text:p>5</text:p>
          </table:table-cell>
          <table:table-cell table:style-name="10,18cel-Sheet1" office:value-type="float" office:value="2">
            <text:p>2</text:p>
          </table:table-cell>
          <table:table-cell table:style-name="2,2cel-Sheet1" office:value-type="string">
            <text:p>Accounting problems, Hard to justify voluntary expenses, Unclear use of the money, Hard to find donation information</text:p>
          </table:table-cell>
          <table:table-cell table:style-name="2,2cel-Sheet1"/>
          <table:table-cell/>
        </table:table-row>
        <table:table-row table:style-name="_row-Sheet1">
          <table:table-cell table:style-name="11,1cel-Sheet1" office:value-type="date" office:date-value="2009-05-18T09:22:24">
            <text:p>5/18/2009 9:22:24</text:p>
          </table:table-cell>
          <table:table-cell table:style-name="2,2cel-Sheet1" office:value-type="string">
            <text:p>Europe: South</text:p>
          </table:table-cell>
          <table:table-cell table:style-name="2,2cel-Sheet1" office:value-type="string">
            <text:p>Wholesale</text:p>
          </table:table-cell>
          <table:table-cell table:style-name="2,2cel-Sheet1" office:value-type="string">
            <text:p>26-100 employees</text:p>
          </table:table-cell>
          <table:table-cell table:style-name="2,2cel-Sheet1" office:value-type="string">
            <text:p>privately, inside my company</text:p>
          </table:table-cell>
          <table:table-cell table:style-name="2,2cel-Sheet1" office:value-type="string">
            <text:p>never</text:p>
          </table:table-cell>
          <table:table-cell table:style-name="2,2cel-Sheet1"/>
          <table:table-cell table:style-name="2,2cel-Sheet1"/>
          <table:table-cell table:style-name="2,2cel-Sheet1" office:value-type="string">
            <text:p>never</text:p>
          </table:table-cell>
          <table:table-cell table:style-name="2,2cel-Sheet1" office:value-type="string">
            <text:p>never</text:p>
          </table:table-cell>
          <table:table-cell table:style-name="2,2cel-Sheet1" office:value-type="string">
            <text:p>I don't know what it is</text:p>
          </table:table-cell>
          <table:table-cell table:style-name="11,12cel-Sheet1" office:value-type="float" office:value="3">
            <text:p>3</text:p>
          </table:table-cell>
          <table:table-cell table:style-name="2,2cel-Sheet1" office:value-type="string">
            <text:p>No advance evaluation if the code works as announced contradicts the Open Source idea, Advance payments need too much trust in the developer, No immediate access to the code after chipping in is bad, Interested parties might not know about the reverse bounty, delaying the release</text:p>
          </table:table-cell>
          <table:table-cell table:style-name="11,14cel-Sheet1" office:value-type="float" office:value="1">
            <text:p>1</text:p>
          </table:table-cell>
          <table:table-cell table:style-name="11,15cel-Sheet1" office:value-type="float" office:value="5">
            <text:p>5</text:p>
          </table:table-cell>
          <table:table-cell table:style-name="11,16cel-Sheet1" office:value-type="float" office:value="5">
            <text:p>5</text:p>
          </table:table-cell>
          <table:table-cell table:style-name="11,17cel-Sheet1" office:value-type="float" office:value="5">
            <text:p>5</text:p>
          </table:table-cell>
          <table:table-cell table:style-name="11,18cel-Sheet1" office:value-type="float" office:value="2">
            <text:p>2</text:p>
          </table:table-cell>
          <table:table-cell table:style-name="2,2cel-Sheet1" office:value-type="string">
            <text:p>Accounting problems, Hard to justify voluntary expenses, Complicated payment options</text:p>
          </table:table-cell>
          <table:table-cell table:style-name="2,2cel-Sheet1" office:value-type="string">
            <text:p>DokuWiki rocks! ;-)</text:p>
          </table:table-cell>
          <table:table-cell/>
        </table:table-row>
        <table:table-row table:style-name="_row-Sheet1">
          <table:table-cell table:style-name="12,1cel-Sheet1" office:value-type="date" office:date-value="2009-05-18T09:47:23">
            <text:p>5/18/2009 9:47:23</text:p>
          </table:table-cell>
          <table:table-cell table:style-name="2,2cel-Sheet1" office:value-type="string">
            <text:p>Europe: North</text:p>
          </table:table-cell>
          <table:table-cell table:style-name="2,2cel-Sheet1" office:value-type="string">
            <text:p>Information Technology</text:p>
          </table:table-cell>
          <table:table-cell table:style-name="2,2cel-Sheet1" office:value-type="string">
            <text:p>11-25 employess</text:p>
          </table:table-cell>
          <table:table-cell table:style-name="2,2cel-Sheet1" office:value-type="string">
            <text:p>privately, inside my company</text:p>
          </table:table-cell>
          <table:table-cell table:style-name="2,2cel-Sheet1" office:value-type="string">
            <text:p>yes, as a private person</text:p>
          </table:table-cell>
          <table:table-cell table:style-name="12,7cel-Sheet1" office:value-type="float" office:value="30">
            <text:p>30</text:p>
          </table:table-cell>
          <table:table-cell table:style-name="12,8cel-Sheet1" office:value-type="float" office:value="50">
            <text:p>50</text:p>
          </table:table-cell>
          <table:table-cell table:style-name="2,2cel-Sheet1" office:value-type="string">
            <text:p>yes, as a private person</text:p>
          </table:table-cell>
          <table:table-cell table:style-name="2,2cel-Sheet1" office:value-type="string">
            <text:p>never</text:p>
          </table:table-cell>
          <table:table-cell table:style-name="2,2cel-Sheet1" office:value-type="string">
            <text:p>yes, I privately sponsored a bounty</text:p>
          </table:table-cell>
          <table:table-cell table:style-name="12,12cel-Sheet1" office:value-type="float" office:value="2">
            <text:p>2</text:p>
          </table:table-cell>
          <table:table-cell table:style-name="2,2cel-Sheet1" office:value-type="string">
            <text:p>No advance evaluation if the code works as announced contradicts the Open Source idea, No immediate access to the code after chipping in is bad, I prefer to donate after using the software, Interested parties might not know about the reverse bounty, delaying the release, It's a good way to let developers profit from their ideas, Reverse bounties do not appeal to companies</text:p>
          </table:table-cell>
          <table:table-cell table:style-name="12,14cel-Sheet1" office:value-type="float" office:value="2">
            <text:p>2</text:p>
          </table:table-cell>
          <table:table-cell table:style-name="12,15cel-Sheet1" office:value-type="float" office:value="3">
            <text:p>3</text:p>
          </table:table-cell>
          <table:table-cell table:style-name="12,16cel-Sheet1" office:value-type="float" office:value="3">
            <text:p>3</text:p>
          </table:table-cell>
          <table:table-cell table:style-name="12,17cel-Sheet1" office:value-type="float" office:value="3">
            <text:p>3</text:p>
          </table:table-cell>
          <table:table-cell table:style-name="12,18cel-Sheet1" office:value-type="float" office:value="4">
            <text:p>4</text:p>
          </table:table-cell>
          <table:table-cell table:style-name="2,2cel-Sheet1" office:value-type="string">
            <text:p>Accounting problems, Hard to justify voluntary expenses</text:p>
          </table:table-cell>
          <table:table-cell table:style-name="2,2cel-Sheet1"/>
          <table:table-cell/>
        </table:table-row>
        <table:table-row table:style-name="_row-Sheet1">
          <table:table-cell table:style-name="13,1cel-Sheet1" office:value-type="date" office:date-value="2009-05-18T10:23:33">
            <text:p>5/18/2009 10:23:33</text:p>
          </table:table-cell>
          <table:table-cell table:style-name="2,2cel-Sheet1" office:value-type="string">
            <text:p>Europe: Germany, Austria, Switzerland</text:p>
          </table:table-cell>
          <table:table-cell table:style-name="2,2cel-Sheet1" office:value-type="string">
            <text:p>Information Technology</text:p>
          </table:table-cell>
          <table:table-cell table:style-name="2,2cel-Sheet1" office:value-type="string">
            <text:p>11-25 employess</text:p>
          </table:table-cell>
          <table:table-cell table:style-name="2,2cel-Sheet1" office:value-type="string">
            <text:p>privately, inside my company, public project</text:p>
          </table:table-cell>
          <table:table-cell table:style-name="2,2cel-Sheet1" office:value-type="string">
            <text:p>yes, as a private person</text:p>
          </table:table-cell>
          <table:table-cell table:style-name="13,7cel-Sheet1" office:value-type="float" office:value="100">
            <text:p>100</text:p>
          </table:table-cell>
          <table:table-cell table:style-name="13,8cel-Sheet1" office:value-type="float" office:value="0">
            <text:p>0</text:p>
          </table:table-cell>
          <table:table-cell table:style-name="2,2cel-Sheet1" office:value-type="string">
            <text:p>never</text:p>
          </table:table-cell>
          <table:table-cell table:style-name="2,2cel-Sheet1" office:value-type="string">
            <text:p>yes, as a private person</text:p>
          </table:table-cell>
          <table:table-cell table:style-name="2,2cel-Sheet1" office:value-type="string">
            <text:p>I don't know what it is</text:p>
          </table:table-cell>
          <table:table-cell table:style-name="13,12cel-Sheet1" office:value-type="float" office:value="1">
            <text:p>1</text:p>
          </table:table-cell>
          <table:table-cell table:style-name="2,2cel-Sheet1" office:value-type="string">
            <text:p>I prefer to donate after using the software, Interested parties might not know about the reverse bounty, delaying the release, It's a good way to let developers profit from their ideas</text:p>
          </table:table-cell>
          <table:table-cell table:style-name="13,14cel-Sheet1" office:value-type="float" office:value="1">
            <text:p>1</text:p>
          </table:table-cell>
          <table:table-cell table:style-name="13,15cel-Sheet1" office:value-type="float" office:value="5">
            <text:p>5</text:p>
          </table:table-cell>
          <table:table-cell table:style-name="13,16cel-Sheet1" office:value-type="float" office:value="1">
            <text:p>1</text:p>
          </table:table-cell>
          <table:table-cell table:style-name="13,17cel-Sheet1" office:value-type="float" office:value="5">
            <text:p>5</text:p>
          </table:table-cell>
          <table:table-cell table:style-name="13,18cel-Sheet1" office:value-type="float" office:value="5">
            <text:p>5</text:p>
          </table:table-cell>
          <table:table-cell table:style-name="2,2cel-Sheet1" office:value-type="string">
            <text:p>Hard to justify voluntary expenses</text:p>
          </table:table-cell>
          <table:table-cell table:style-name="2,2cel-Sheet1"/>
          <table:table-cell/>
        </table:table-row>
        <table:table-row table:style-name="_row-Sheet1">
          <table:table-cell table:style-name="14,1cel-Sheet1" office:value-type="date" office:date-value="2009-05-18T10:48:02">
            <text:p>5/18/2009 10:48:02</text:p>
          </table:table-cell>
          <table:table-cell table:style-name="2,2cel-Sheet1" office:value-type="string">
            <text:p>Europe: West</text:p>
          </table:table-cell>
          <table:table-cell table:style-name="2,2cel-Sheet1" office:value-type="string">
            <text:p>Information Technology</text:p>
          </table:table-cell>
          <table:table-cell table:style-name="2,2cel-Sheet1" office:value-type="string">
            <text:p>500+ employees</text:p>
          </table:table-cell>
          <table:table-cell table:style-name="2,2cel-Sheet1" office:value-type="string">
            <text:p>privately, public project</text:p>
          </table:table-cell>
          <table:table-cell table:style-name="2,2cel-Sheet1" office:value-type="string">
            <text:p>yes, as a private person</text:p>
          </table:table-cell>
          <table:table-cell table:style-name="14,7cel-Sheet1" office:value-type="float" office:value="50">
            <text:p>50</text:p>
          </table:table-cell>
          <table:table-cell table:style-name="14,8cel-Sheet1" office:value-type="float" office:value="20">
            <text:p>20</text:p>
          </table:table-cell>
          <table:table-cell table:style-name="2,2cel-Sheet1" office:value-type="string">
            <text:p>never</text:p>
          </table:table-cell>
          <table:table-cell table:style-name="2,2cel-Sheet1" office:value-type="string">
            <text:p>never</text:p>
          </table:table-cell>
          <table:table-cell table:style-name="2,2cel-Sheet1" office:value-type="string">
            <text:p>yes, I privately sponsored a bounty</text:p>
          </table:table-cell>
          <table:table-cell table:style-name="14,12cel-Sheet1" office:value-type="float" office:value="4">
            <text:p>4</text:p>
          </table:table-cell>
          <table:table-cell table:style-name="2,2cel-Sheet1" office:value-type="string">
            <text:p>I prefer to donate after using the software</text:p>
          </table:table-cell>
          <table:table-cell table:style-name="14,14cel-Sheet1" office:value-type="float" office:value="1">
            <text:p>1</text:p>
          </table:table-cell>
          <table:table-cell table:style-name="14,15cel-Sheet1" office:value-type="float" office:value="1">
            <text:p>1</text:p>
          </table:table-cell>
          <table:table-cell table:style-name="14,16cel-Sheet1" office:value-type="float" office:value="2">
            <text:p>2</text:p>
          </table:table-cell>
          <table:table-cell table:style-name="14,17cel-Sheet1" office:value-type="float" office:value="2">
            <text:p>2</text:p>
          </table:table-cell>
          <table:table-cell table:style-name="14,18cel-Sheet1" office:value-type="float" office:value="3">
            <text:p>3</text:p>
          </table:table-cell>
          <table:table-cell table:style-name="2,2cel-Sheet1" office:value-type="string">
            <text:p>Hard to justify voluntary expenses</text:p>
          </table:table-cell>
          <table:table-cell table:style-name="2,2cel-Sheet1"/>
          <table:table-cell/>
        </table:table-row>
        <table:table-row table:style-name="_row-Sheet1">
          <table:table-cell table:style-name="15,1cel-Sheet1" office:value-type="date" office:date-value="2009-05-18T11:15:45">
            <text:p>5/18/2009 11:15:45</text:p>
          </table:table-cell>
          <table:table-cell table:style-name="2,2cel-Sheet1" office:value-type="string">
            <text:p>Europe: Germany, Austria, Switzerland</text:p>
          </table:table-cell>
          <table:table-cell table:style-name="2,2cel-Sheet1" office:value-type="string">
            <text:p>Information Technology</text:p>
          </table:table-cell>
          <table:table-cell table:style-name="2,2cel-Sheet1" office:value-type="string">
            <text:p>500+ employees</text:p>
          </table:table-cell>
          <table:table-cell table:style-name="2,2cel-Sheet1" office:value-type="string">
            <text:p>privately, inside my company, public project</text:p>
          </table:table-cell>
          <table:table-cell table:style-name="2,2cel-Sheet1" office:value-type="string">
            <text:p>yes, private and company donations</text:p>
          </table:table-cell>
          <table:table-cell table:style-name="2,2cel-Sheet1"/>
          <table:table-cell table:style-name="2,2cel-Sheet1"/>
          <table:table-cell table:style-name="2,2cel-Sheet1" office:value-type="string">
            <text:p>never</text:p>
          </table:table-cell>
          <table:table-cell table:style-name="2,2cel-Sheet1" office:value-type="string">
            <text:p>never</text:p>
          </table:table-cell>
          <table:table-cell table:style-name="2,2cel-Sheet1" office:value-type="string">
            <text:p>I know what it is, but never sponsored a bounty</text:p>
          </table:table-cell>
          <table:table-cell table:style-name="15,12cel-Sheet1" office:value-type="float" office:value="4">
            <text:p>4</text:p>
          </table:table-cell>
          <table:table-cell table:style-name="2,2cel-Sheet1" office:value-type="string">
            <text:p>No advance evaluation if the code works as announced contradicts the Open Source idea, Advance payments need too much trust in the developer, No immediate access to the code after chipping in is bad, I prefer to donate after using the software, Interested parties might not know about the reverse bounty, delaying the release, Reverse bounties do not appeal to companies, A real Open Source developer will release the code soner or later anyway</text:p>
          </table:table-cell>
          <table:table-cell table:style-name="15,14cel-Sheet1" office:value-type="float" office:value="4">
            <text:p>4</text:p>
          </table:table-cell>
          <table:table-cell table:style-name="15,15cel-Sheet1" office:value-type="float" office:value="2">
            <text:p>2</text:p>
          </table:table-cell>
          <table:table-cell table:style-name="15,16cel-Sheet1" office:value-type="float" office:value="2">
            <text:p>2</text:p>
          </table:table-cell>
          <table:table-cell table:style-name="15,17cel-Sheet1" office:value-type="float" office:value="5">
            <text:p>5</text:p>
          </table:table-cell>
          <table:table-cell table:style-name="15,18cel-Sheet1" office:value-type="float" office:value="2">
            <text:p>2</text:p>
          </table:table-cell>
          <table:table-cell table:style-name="2,2cel-Sheet1" office:value-type="string">
            <text:p>Accounting problems, Hard to justify voluntary expenses, Complicated payment options</text:p>
          </table:table-cell>
          <table:table-cell table:style-name="2,2cel-Sheet1" office:value-type="string">
            <text:p>A company wants to have the code at once. So it will only pay all the money for releasing or none. Finding companies which support the writing of a plugin which then is released as open source is probably easier. Make a list of plugin-ideas and find a company which picks one and pays for it.</text:p>
          </table:table-cell>
          <table:table-cell/>
        </table:table-row>
        <table:table-row table:style-name="_row-Sheet1">
          <table:table-cell table:style-name="16,1cel-Sheet1" office:value-type="date" office:date-value="2009-05-18T11:27:45">
            <text:p>5/18/2009 11:27:45</text:p>
          </table:table-cell>
          <table:table-cell table:style-name="2,2cel-Sheet1" office:value-type="string">
            <text:p>North America: USA</text:p>
          </table:table-cell>
          <table:table-cell table:style-name="2,2cel-Sheet1" office:value-type="string">
            <text:p>Education</text:p>
          </table:table-cell>
          <table:table-cell table:style-name="2,2cel-Sheet1" office:value-type="string">
            <text:p>11-25 employess</text:p>
          </table:table-cell>
          <table:table-cell table:style-name="2,2cel-Sheet1" office:value-type="string">
            <text:p>privately</text:p>
          </table:table-cell>
          <table:table-cell table:style-name="2,2cel-Sheet1" office:value-type="string">
            <text:p>never</text:p>
          </table:table-cell>
          <table:table-cell table:style-name="2,2cel-Sheet1"/>
          <table:table-cell table:style-name="2,2cel-Sheet1"/>
          <table:table-cell table:style-name="2,2cel-Sheet1" office:value-type="string">
            <text:p>never</text:p>
          </table:table-cell>
          <table:table-cell table:style-name="2,2cel-Sheet1" office:value-type="string">
            <text:p>never</text:p>
          </table:table-cell>
          <table:table-cell table:style-name="2,2cel-Sheet1" office:value-type="string">
            <text:p>I know what it is, but never sponsored a bounty</text:p>
          </table:table-cell>
          <table:table-cell table:style-name="16,12cel-Sheet1" office:value-type="float" office:value="5">
            <text:p>5</text:p>
          </table:table-cell>
          <table:table-cell table:style-name="2,2cel-Sheet1" office:value-type="string">
            <text:p>A real Open Source developer will release the code soner or later anyway</text:p>
          </table:table-cell>
          <table:table-cell table:style-name="16,14cel-Sheet1" office:value-type="float" office:value="3">
            <text:p>3</text:p>
          </table:table-cell>
          <table:table-cell table:style-name="16,15cel-Sheet1" office:value-type="float" office:value="3">
            <text:p>3</text:p>
          </table:table-cell>
          <table:table-cell table:style-name="16,16cel-Sheet1" office:value-type="float" office:value="3">
            <text:p>3</text:p>
          </table:table-cell>
          <table:table-cell table:style-name="16,17cel-Sheet1" office:value-type="float" office:value="3">
            <text:p>3</text:p>
          </table:table-cell>
          <table:table-cell table:style-name="16,18cel-Sheet1" office:value-type="float" office:value="5">
            <text:p>5</text:p>
          </table:table-cell>
          <table:table-cell table:style-name="2,2cel-Sheet1" office:value-type="string">
            <text:p>Unclear use of the money</text:p>
          </table:table-cell>
          <table:table-cell table:style-name="2,2cel-Sheet1"/>
          <table:table-cell/>
        </table:table-row>
        <table:table-row table:style-name="_row-Sheet1">
          <table:table-cell table:style-name="17,1cel-Sheet1" office:value-type="date" office:date-value="2009-05-18T11:29:03">
            <text:p>5/18/2009 11:29:03</text:p>
          </table:table-cell>
          <table:table-cell table:style-name="2,2cel-Sheet1" office:value-type="string">
            <text:p>Europe: West</text:p>
          </table:table-cell>
          <table:table-cell table:style-name="2,2cel-Sheet1" office:value-type="string">
            <text:p>Information Technology</text:p>
          </table:table-cell>
          <table:table-cell table:style-name="2,2cel-Sheet1" office:value-type="string">
            <text:p>500+ employees</text:p>
          </table:table-cell>
          <table:table-cell table:style-name="2,2cel-Sheet1" office:value-type="string">
            <text:p>privately</text:p>
          </table:table-cell>
          <table:table-cell table:style-name="2,2cel-Sheet1" office:value-type="string">
            <text:p>yes, as a private person</text:p>
          </table:table-cell>
          <table:table-cell table:style-name="17,7cel-Sheet1" office:value-type="float" office:value="25">
            <text:p>25</text:p>
          </table:table-cell>
          <table:table-cell table:style-name="17,8cel-Sheet1" office:value-type="float" office:value="50">
            <text:p>50</text:p>
          </table:table-cell>
          <table:table-cell table:style-name="2,2cel-Sheet1" office:value-type="string">
            <text:p>never</text:p>
          </table:table-cell>
          <table:table-cell table:style-name="2,2cel-Sheet1" office:value-type="string">
            <text:p>never</text:p>
          </table:table-cell>
          <table:table-cell table:style-name="2,2cel-Sheet1" office:value-type="string">
            <text:p>I know what it is, but never sponsored a bounty</text:p>
          </table:table-cell>
          <table:table-cell table:style-name="17,12cel-Sheet1" office:value-type="float" office:value="3">
            <text:p>3</text:p>
          </table:table-cell>
          <table:table-cell table:style-name="2,2cel-Sheet1" office:value-type="string">
            <text:p>Interested parties might not know about the reverse bounty, delaying the release, It's a good way to let developers profit from their ideas, Reverse bounties do not appeal to companies, only works for small amounts of money (low risk)</text:p>
          </table:table-cell>
          <table:table-cell table:style-name="17,14cel-Sheet1" office:value-type="float" office:value="1">
            <text:p>1</text:p>
          </table:table-cell>
          <table:table-cell table:style-name="17,15cel-Sheet1" office:value-type="float" office:value="5">
            <text:p>5</text:p>
          </table:table-cell>
          <table:table-cell table:style-name="17,16cel-Sheet1" office:value-type="float" office:value="4">
            <text:p>4</text:p>
          </table:table-cell>
          <table:table-cell table:style-name="17,17cel-Sheet1" office:value-type="float" office:value="4">
            <text:p>4</text:p>
          </table:table-cell>
          <table:table-cell table:style-name="17,18cel-Sheet1" office:value-type="float" office:value="4">
            <text:p>4</text:p>
          </table:table-cell>
          <table:table-cell table:style-name="2,2cel-Sheet1" office:value-type="string">
            <text:p>Accounting problems, Hard to justify voluntary expenses, Unclear use of the money</text:p>
          </table:table-cell>
          <table:table-cell table:style-name="2,2cel-Sheet1"/>
          <table:table-cell/>
        </table:table-row>
        <table:table-row table:style-name="_row-Sheet1">
          <table:table-cell table:style-name="18,1cel-Sheet1" office:value-type="date" office:date-value="2009-05-18T11:37:34">
            <text:p>5/18/2009 11:37:34</text:p>
          </table:table-cell>
          <table:table-cell table:style-name="2,2cel-Sheet1" office:value-type="string">
            <text:p>Europe: UK, Ireland</text:p>
          </table:table-cell>
          <table:table-cell table:style-name="2,2cel-Sheet1" office:value-type="string">
            <text:p>Student</text:p>
          </table:table-cell>
          <table:table-cell table:style-name="2,2cel-Sheet1" office:value-type="string">
            <text:p>101-500 employees</text:p>
          </table:table-cell>
          <table:table-cell table:style-name="2,2cel-Sheet1" office:value-type="string">
            <text:p>privately, public project</text:p>
          </table:table-cell>
          <table:table-cell table:style-name="2,2cel-Sheet1" office:value-type="string">
            <text:p>yes, as a private person</text:p>
          </table:table-cell>
          <table:table-cell table:style-name="18,7cel-Sheet1" office:value-type="float" office:value="10">
            <text:p>10</text:p>
          </table:table-cell>
          <table:table-cell table:style-name="18,8cel-Sheet1" office:value-type="float" office:value="20">
            <text:p>20</text:p>
          </table:table-cell>
          <table:table-cell table:style-name="2,2cel-Sheet1" office:value-type="string">
            <text:p>never</text:p>
          </table:table-cell>
          <table:table-cell table:style-name="2,2cel-Sheet1" office:value-type="string">
            <text:p>never</text:p>
          </table:table-cell>
          <table:table-cell table:style-name="2,2cel-Sheet1" office:value-type="string">
            <text:p>I know what it is, but never sponsored a bounty</text:p>
          </table:table-cell>
          <table:table-cell table:style-name="18,12cel-Sheet1" office:value-type="float" office:value="5">
            <text:p>5</text:p>
          </table:table-cell>
          <table:table-cell table:style-name="2,2cel-Sheet1" office:value-type="string">
            <text:p>No advance evaluation if the code works as announced contradicts the Open Source idea, I prefer to donate after using the software</text:p>
          </table:table-cell>
          <table:table-cell table:style-name="18,14cel-Sheet1" office:value-type="float" office:value="1">
            <text:p>1</text:p>
          </table:table-cell>
          <table:table-cell table:style-name="18,15cel-Sheet1" office:value-type="float" office:value="3">
            <text:p>3</text:p>
          </table:table-cell>
          <table:table-cell table:style-name="18,16cel-Sheet1" office:value-type="float" office:value="3">
            <text:p>3</text:p>
          </table:table-cell>
          <table:table-cell table:style-name="18,17cel-Sheet1" office:value-type="float" office:value="2">
            <text:p>2</text:p>
          </table:table-cell>
          <table:table-cell table:style-name="18,18cel-Sheet1" office:value-type="float" office:value="5">
            <text:p>5</text:p>
          </table:table-cell>
          <table:table-cell table:style-name="2,2cel-Sheet1" office:value-type="string">
            <text:p>Hard to justify voluntary expenses</text:p>
          </table:table-cell>
          <table:table-cell table:style-name="2,2cel-Sheet1"/>
          <table:table-cell/>
        </table:table-row>
        <table:table-row table:style-name="_row-Sheet1">
          <table:table-cell table:style-name="19,1cel-Sheet1" office:value-type="date" office:date-value="2009-05-18T11:57:42">
            <text:p>5/18/2009 11:57:42</text:p>
          </table:table-cell>
          <table:table-cell table:style-name="2,2cel-Sheet1" office:value-type="string">
            <text:p>Europe: West</text:p>
          </table:table-cell>
          <table:table-cell table:style-name="2,2cel-Sheet1" office:value-type="string">
            <text:p>Information Technology</text:p>
          </table:table-cell>
          <table:table-cell table:style-name="2,2cel-Sheet1" office:value-type="string">
            <text:p>1-3 employees</text:p>
          </table:table-cell>
          <table:table-cell table:style-name="2,2cel-Sheet1" office:value-type="string">
            <text:p>privately, inside my company</text:p>
          </table:table-cell>
          <table:table-cell table:style-name="2,2cel-Sheet1" office:value-type="string">
            <text:p>never</text:p>
          </table:table-cell>
          <table:table-cell table:style-name="2,2cel-Sheet1"/>
          <table:table-cell table:style-name="2,2cel-Sheet1"/>
          <table:table-cell table:style-name="2,2cel-Sheet1" office:value-type="string">
            <text:p>never</text:p>
          </table:table-cell>
          <table:table-cell table:style-name="2,2cel-Sheet1" office:value-type="string">
            <text:p>never</text:p>
          </table:table-cell>
          <table:table-cell table:style-name="2,2cel-Sheet1" office:value-type="string">
            <text:p>I know what it is, but never sponsored a bounty</text:p>
          </table:table-cell>
          <table:table-cell table:style-name="19,12cel-Sheet1" office:value-type="float" office:value="3">
            <text:p>3</text:p>
          </table:table-cell>
          <table:table-cell table:style-name="2,2cel-Sheet1" office:value-type="string">
            <text:p>I prefer to donate after using the software, It's a good way to let developers profit from their ideas</text:p>
          </table:table-cell>
          <table:table-cell table:style-name="19,14cel-Sheet1" office:value-type="float" office:value="1">
            <text:p>1</text:p>
          </table:table-cell>
          <table:table-cell table:style-name="19,15cel-Sheet1" office:value-type="float" office:value="3">
            <text:p>3</text:p>
          </table:table-cell>
          <table:table-cell table:style-name="19,16cel-Sheet1" office:value-type="float" office:value="4">
            <text:p>4</text:p>
          </table:table-cell>
          <table:table-cell table:style-name="19,17cel-Sheet1" office:value-type="float" office:value="5">
            <text:p>5</text:p>
          </table:table-cell>
          <table:table-cell table:style-name="19,18cel-Sheet1" office:value-type="float" office:value="3">
            <text:p>3</text:p>
          </table:table-cell>
          <table:table-cell table:style-name="2,2cel-Sheet1" office:value-type="string">
            <text:p>Hard to justify voluntary expenses</text:p>
          </table:table-cell>
          <table:table-cell table:style-name="2,2cel-Sheet1"/>
          <table:table-cell/>
        </table:table-row>
        <table:table-row table:style-name="_row-Sheet1">
          <table:table-cell table:style-name="20,1cel-Sheet1" office:value-type="date" office:date-value="2009-05-18T14:52:27">
            <text:p>5/18/2009 14:52:27</text:p>
          </table:table-cell>
          <table:table-cell table:style-name="2,2cel-Sheet1" office:value-type="string">
            <text:p>North America: USA</text:p>
          </table:table-cell>
          <table:table-cell table:style-name="2,2cel-Sheet1" office:value-type="string">
            <text:p>Information Technology</text:p>
          </table:table-cell>
          <table:table-cell table:style-name="2,2cel-Sheet1" office:value-type="string">
            <text:p>3-10 employees</text:p>
          </table:table-cell>
          <table:table-cell table:style-name="2,2cel-Sheet1" office:value-type="string">
            <text:p>privately, inside my company</text:p>
          </table:table-cell>
          <table:table-cell table:style-name="2,2cel-Sheet1" office:value-type="string">
            <text:p>never</text:p>
          </table:table-cell>
          <table:table-cell table:style-name="2,2cel-Sheet1"/>
          <table:table-cell table:style-name="2,2cel-Sheet1"/>
          <table:table-cell table:style-name="2,2cel-Sheet1" office:value-type="string">
            <text:p>never</text:p>
          </table:table-cell>
          <table:table-cell table:style-name="2,2cel-Sheet1" office:value-type="string">
            <text:p>never</text:p>
          </table:table-cell>
          <table:table-cell table:style-name="2,2cel-Sheet1" office:value-type="string">
            <text:p>I know what it is, but never sponsored a bounty</text:p>
          </table:table-cell>
          <table:table-cell table:style-name="20,12cel-Sheet1" office:value-type="float" office:value="3">
            <text:p>3</text:p>
          </table:table-cell>
          <table:table-cell table:style-name="2,2cel-Sheet1" office:value-type="string">
            <text:p>I prefer to donate after using the software, Interested parties might not know about the reverse bounty, delaying the release, It's a good way to let developers profit from their ideas, Reverse bounties do not appeal to companies</text:p>
          </table:table-cell>
          <table:table-cell table:style-name="20,14cel-Sheet1" office:value-type="float" office:value="2">
            <text:p>2</text:p>
          </table:table-cell>
          <table:table-cell table:style-name="20,15cel-Sheet1" office:value-type="float" office:value="2">
            <text:p>2</text:p>
          </table:table-cell>
          <table:table-cell table:style-name="20,16cel-Sheet1" office:value-type="float" office:value="2">
            <text:p>2</text:p>
          </table:table-cell>
          <table:table-cell table:style-name="20,17cel-Sheet1" office:value-type="float" office:value="2">
            <text:p>2</text:p>
          </table:table-cell>
          <table:table-cell table:style-name="20,18cel-Sheet1" office:value-type="float" office:value="3">
            <text:p>3</text:p>
          </table:table-cell>
          <table:table-cell table:style-name="2,2cel-Sheet1" office:value-type="string">
            <text:p>Accounting problems, Hard to justify voluntary expenses, Unclear use of the money, No notifications when new options to support a project/developer become available</text:p>
          </table:table-cell>
          <table:table-cell table:style-name="2,2cel-Sheet1" office:value-type="string">
            <text:p>I think you should create a "business bundle" of dokuwiki with several business-related plugins pre-installed (sync, blog, poll, notes, etc) and charge for that (along with technical support).</text:p>
            <text:p/>
            <text:p>Most companies will not use software that they can't pay for, due to their need to have a vendor to sue if something goes wrong.</text:p>
          </table:table-cell>
          <table:table-cell/>
        </table:table-row>
        <table:table-row table:style-name="_row-Sheet1">
          <table:table-cell table:style-name="21,1cel-Sheet1" office:value-type="date" office:date-value="2009-05-18T15:04:07">
            <text:p>5/18/2009 15:04:07</text:p>
          </table:table-cell>
          <table:table-cell table:style-name="2,2cel-Sheet1" office:value-type="string">
            <text:p>North America: USA</text:p>
          </table:table-cell>
          <table:table-cell table:style-name="2,2cel-Sheet1" office:value-type="string">
            <text:p>Information Technology</text:p>
          </table:table-cell>
          <table:table-cell table:style-name="2,2cel-Sheet1"/>
          <table:table-cell table:style-name="2,2cel-Sheet1" office:value-type="string">
            <text:p>privately, inside my company, public project</text:p>
          </table:table-cell>
          <table:table-cell table:style-name="2,2cel-Sheet1" office:value-type="string">
            <text:p>yes, as a private person</text:p>
          </table:table-cell>
          <table:table-cell table:style-name="21,7cel-Sheet1" office:value-type="float" office:value="50">
            <text:p>50</text:p>
          </table:table-cell>
          <table:table-cell table:style-name="21,8cel-Sheet1" office:value-type="float" office:value="1">
            <text:p>1</text:p>
          </table:table-cell>
          <table:table-cell table:style-name="2,2cel-Sheet1" office:value-type="string">
            <text:p>never</text:p>
          </table:table-cell>
          <table:table-cell table:style-name="2,2cel-Sheet1" office:value-type="string">
            <text:p>yes, as a private person</text:p>
          </table:table-cell>
          <table:table-cell table:style-name="2,2cel-Sheet1" office:value-type="string">
            <text:p>I know what it is, but never sponsored a bounty</text:p>
          </table:table-cell>
          <table:table-cell table:style-name="21,12cel-Sheet1" office:value-type="float" office:value="1">
            <text:p>1</text:p>
          </table:table-cell>
          <table:table-cell table:style-name="2,2cel-Sheet1" office:value-type="string">
            <text:p>Interested parties might not know about the reverse bounty, delaying the release, It's a good way to let developers profit from their ideas</text:p>
          </table:table-cell>
          <table:table-cell table:style-name="21,14cel-Sheet1" office:value-type="float" office:value="1">
            <text:p>1</text:p>
          </table:table-cell>
          <table:table-cell table:style-name="21,15cel-Sheet1" office:value-type="float" office:value="2">
            <text:p>2</text:p>
          </table:table-cell>
          <table:table-cell table:style-name="21,16cel-Sheet1" office:value-type="float" office:value="5">
            <text:p>5</text:p>
          </table:table-cell>
          <table:table-cell table:style-name="21,17cel-Sheet1" office:value-type="float" office:value="2">
            <text:p>2</text:p>
          </table:table-cell>
          <table:table-cell table:style-name="21,18cel-Sheet1" office:value-type="float" office:value="5">
            <text:p>5</text:p>
          </table:table-cell>
          <table:table-cell table:style-name="2,2cel-Sheet1" office:value-type="string">
            <text:p>Unclear use of the money</text:p>
          </table:table-cell>
          <table:table-cell table:style-name="2,2cel-Sheet1" office:value-type="string">
            <text:p>We recently chose NOT to use DokuWiki in my workplace because it has an inferior WYSIWYG writing environment (compare with DekiWiki for example). This is unfortunate as DokuWiki, I believe, is a superior wiki. I think an advanced, styles-aware WYSIWYG plug-in...no matter how much I think it violates the simplistic spirit of wiki...would go a long way toward making DokuWiki a heavily used tool for Technical Writing in IT.</text:p>
          </table:table-cell>
          <table:table-cell/>
        </table:table-row>
        <table:table-row table:style-name="_row-Sheet1">
          <table:table-cell table:style-name="22,1cel-Sheet1" office:value-type="date" office:date-value="2009-05-18T16:18:40">
            <text:p>5/18/2009 16:18:40</text:p>
          </table:table-cell>
          <table:table-cell table:style-name="2,2cel-Sheet1" office:value-type="string">
            <text:p>Europe: Germany, Austria, Switzerland</text:p>
          </table:table-cell>
          <table:table-cell table:style-name="2,2cel-Sheet1" office:value-type="string">
            <text:p>Industrial Sensors &amp; Controllers</text:p>
          </table:table-cell>
          <table:table-cell table:style-name="2,2cel-Sheet1" office:value-type="string">
            <text:p>101-500 employees</text:p>
          </table:table-cell>
          <table:table-cell table:style-name="2,2cel-Sheet1" office:value-type="string">
            <text:p>privately, inside my company, public project</text:p>
          </table:table-cell>
          <table:table-cell table:style-name="2,2cel-Sheet1" office:value-type="string">
            <text:p>yes, as a private person</text:p>
          </table:table-cell>
          <table:table-cell table:style-name="22,7cel-Sheet1" office:value-type="float" office:value="50">
            <text:p>50</text:p>
          </table:table-cell>
          <table:table-cell table:style-name="22,8cel-Sheet1" office:value-type="float" office:value="2">
            <text:p>2</text:p>
          </table:table-cell>
          <table:table-cell table:style-name="2,2cel-Sheet1" office:value-type="string">
            <text:p>never</text:p>
          </table:table-cell>
          <table:table-cell table:style-name="2,2cel-Sheet1" office:value-type="string">
            <text:p>never</text:p>
          </table:table-cell>
          <table:table-cell table:style-name="2,2cel-Sheet1" office:value-type="string">
            <text:p>I know what it is, but never sponsored a bounty</text:p>
          </table:table-cell>
          <table:table-cell table:style-name="22,12cel-Sheet1" office:value-type="float" office:value="4">
            <text:p>4</text:p>
          </table:table-cell>
          <table:table-cell table:style-name="2,2cel-Sheet1" office:value-type="string">
            <text:p>No advance evaluation if the code works as announced contradicts the Open Source idea, No immediate access to the code after chipping in is bad, I prefer to donate after using the software, Reverse bounties do not appeal to companies</text:p>
          </table:table-cell>
          <table:table-cell table:style-name="22,14cel-Sheet1" office:value-type="float" office:value="3">
            <text:p>3</text:p>
          </table:table-cell>
          <table:table-cell table:style-name="22,15cel-Sheet1" office:value-type="float" office:value="1">
            <text:p>1</text:p>
          </table:table-cell>
          <table:table-cell table:style-name="22,16cel-Sheet1" office:value-type="float" office:value="3">
            <text:p>3</text:p>
          </table:table-cell>
          <table:table-cell table:style-name="22,17cel-Sheet1" office:value-type="float" office:value="5">
            <text:p>5</text:p>
          </table:table-cell>
          <table:table-cell table:style-name="22,18cel-Sheet1" office:value-type="float" office:value="1">
            <text:p>1</text:p>
          </table:table-cell>
          <table:table-cell table:style-name="2,2cel-Sheet1" office:value-type="string">
            <text:p>Hard to justify voluntary expenses, Unclear use of the money</text:p>
          </table:table-cell>
          <table:table-cell table:style-name="2,2cel-Sheet1"/>
          <table:table-cell/>
        </table:table-row>
        <table:table-row table:style-name="_row-Sheet1">
          <table:table-cell table:style-name="23,1cel-Sheet1" office:value-type="date" office:date-value="2009-05-18T17:30:11">
            <text:p>5/18/2009 17:30:11</text:p>
          </table:table-cell>
          <table:table-cell table:style-name="2,2cel-Sheet1" office:value-type="string">
            <text:p>Europe: Germany, Austria, Switzerland</text:p>
          </table:table-cell>
          <table:table-cell table:style-name="2,2cel-Sheet1" office:value-type="string">
            <text:p>Student</text:p>
          </table:table-cell>
          <table:table-cell table:style-name="2,2cel-Sheet1"/>
          <table:table-cell table:style-name="2,2cel-Sheet1" office:value-type="string">
            <text:p>privately</text:p>
          </table:table-cell>
          <table:table-cell table:style-name="2,2cel-Sheet1" office:value-type="string">
            <text:p>yes, as a private person</text:p>
          </table:table-cell>
          <table:table-cell table:style-name="23,7cel-Sheet1" office:value-type="float" office:value="15">
            <text:p>15</text:p>
          </table:table-cell>
          <table:table-cell table:style-name="23,8cel-Sheet1" office:value-type="float" office:value="20">
            <text:p>20</text:p>
          </table:table-cell>
          <table:table-cell table:style-name="2,2cel-Sheet1" office:value-type="string">
            <text:p>yes, as a private person</text:p>
          </table:table-cell>
          <table:table-cell table:style-name="2,2cel-Sheet1" office:value-type="string">
            <text:p>yes, as a private person</text:p>
          </table:table-cell>
          <table:table-cell table:style-name="2,2cel-Sheet1" office:value-type="string">
            <text:p>I know what it is, but never sponsored a bounty</text:p>
          </table:table-cell>
          <table:table-cell table:style-name="23,12cel-Sheet1" office:value-type="float" office:value="3">
            <text:p>3</text:p>
          </table:table-cell>
          <table:table-cell table:style-name="2,2cel-Sheet1" office:value-type="string">
            <text:p>Advance payments need too much trust in the developer, No immediate access to the code after chipping in is bad, I prefer to donate after using the software, Interested parties might not know about the reverse bounty, delaying the release</text:p>
          </table:table-cell>
          <table:table-cell table:style-name="23,14cel-Sheet1" office:value-type="float" office:value="5">
            <text:p>5</text:p>
          </table:table-cell>
          <table:table-cell table:style-name="23,15cel-Sheet1" office:value-type="float" office:value="1">
            <text:p>1</text:p>
          </table:table-cell>
          <table:table-cell table:style-name="23,16cel-Sheet1" office:value-type="float" office:value="4">
            <text:p>4</text:p>
          </table:table-cell>
          <table:table-cell table:style-name="23,17cel-Sheet1" office:value-type="float" office:value="5">
            <text:p>5</text:p>
          </table:table-cell>
          <table:table-cell table:style-name="23,18cel-Sheet1" office:value-type="float" office:value="1">
            <text:p>1</text:p>
          </table:table-cell>
          <table:table-cell table:style-name="2,2cel-Sheet1" office:value-type="string">
            <text:p>Hard to justify voluntary expenses, Unclear use of the money</text:p>
          </table:table-cell>
          <table:table-cell table:style-name="2,2cel-Sheet1"/>
          <table:table-cell/>
        </table:table-row>
        <table:table-row table:style-name="_row-Sheet1">
          <table:table-cell table:style-name="24,1cel-Sheet1" office:value-type="date" office:date-value="2009-05-18T22:40:25">
            <text:p>5/18/2009 22:40:25</text:p>
          </table:table-cell>
          <table:table-cell table:style-name="2,2cel-Sheet1" office:value-type="string">
            <text:p>Europe: West</text:p>
          </table:table-cell>
          <table:table-cell table:style-name="2,2cel-Sheet1" office:value-type="string">
            <text:p>Government</text:p>
          </table:table-cell>
          <table:table-cell table:style-name="2,2cel-Sheet1" office:value-type="string">
            <text:p>500+ employees</text:p>
          </table:table-cell>
          <table:table-cell table:style-name="2,2cel-Sheet1" office:value-type="string">
            <text:p>inside my company</text:p>
          </table:table-cell>
          <table:table-cell table:style-name="2,2cel-Sheet1" office:value-type="string">
            <text:p>yes, as a private person</text:p>
          </table:table-cell>
          <table:table-cell table:style-name="24,7cel-Sheet1" office:value-type="float" office:value="30">
            <text:p>30</text:p>
          </table:table-cell>
          <table:table-cell table:style-name="24,8cel-Sheet1" office:value-type="float" office:value="50">
            <text:p>50</text:p>
          </table:table-cell>
          <table:table-cell table:style-name="2,2cel-Sheet1" office:value-type="string">
            <text:p>never</text:p>
          </table:table-cell>
          <table:table-cell table:style-name="2,2cel-Sheet1" office:value-type="string">
            <text:p>never</text:p>
          </table:table-cell>
          <table:table-cell table:style-name="2,2cel-Sheet1" office:value-type="string">
            <text:p>I don't know what it is</text:p>
          </table:table-cell>
          <table:table-cell table:style-name="24,12cel-Sheet1" office:value-type="float" office:value="5">
            <text:p>5</text:p>
          </table:table-cell>
          <table:table-cell table:style-name="2,2cel-Sheet1" office:value-type="string">
            <text:p>No advance evaluation if the code works as announced contradicts the Open Source idea, Advance payments need too much trust in the developer, Reverse bounties do not appeal to companies</text:p>
          </table:table-cell>
          <table:table-cell table:style-name="24,14cel-Sheet1" office:value-type="float" office:value="1">
            <text:p>1</text:p>
          </table:table-cell>
          <table:table-cell table:style-name="24,15cel-Sheet1" office:value-type="float" office:value="3">
            <text:p>3</text:p>
          </table:table-cell>
          <table:table-cell table:style-name="24,16cel-Sheet1" office:value-type="float" office:value="3">
            <text:p>3</text:p>
          </table:table-cell>
          <table:table-cell table:style-name="24,17cel-Sheet1" office:value-type="float" office:value="4">
            <text:p>4</text:p>
          </table:table-cell>
          <table:table-cell table:style-name="24,18cel-Sheet1" office:value-type="float" office:value="5">
            <text:p>5</text:p>
          </table:table-cell>
          <table:table-cell table:style-name="2,2cel-Sheet1" office:value-type="string">
            <text:p>Accounting problems, Unclear use of the money</text:p>
          </table:table-cell>
          <table:table-cell table:style-name="2,2cel-Sheet1"/>
          <table:table-cell/>
        </table:table-row>
        <table:table-row table:style-name="_row-Sheet1">
          <table:table-cell table:style-name="25,1cel-Sheet1" office:value-type="date" office:date-value="2009-05-19T00:48:06">
            <text:p>5/19/2009 0:48:06</text:p>
          </table:table-cell>
          <table:table-cell table:style-name="2,2cel-Sheet1" office:value-type="string">
            <text:p>Europe: Germany, Austria, Switzerland</text:p>
          </table:table-cell>
          <table:table-cell table:style-name="2,2cel-Sheet1" office:value-type="string">
            <text:p>Information Technology</text:p>
          </table:table-cell>
          <table:table-cell table:style-name="2,2cel-Sheet1" office:value-type="string">
            <text:p>11-25 employess</text:p>
          </table:table-cell>
          <table:table-cell table:style-name="2,2cel-Sheet1" office:value-type="string">
            <text:p>inside my company</text:p>
          </table:table-cell>
          <table:table-cell table:style-name="2,2cel-Sheet1" office:value-type="string">
            <text:p>never</text:p>
          </table:table-cell>
          <table:table-cell table:style-name="2,2cel-Sheet1"/>
          <table:table-cell table:style-name="2,2cel-Sheet1"/>
          <table:table-cell table:style-name="2,2cel-Sheet1" office:value-type="string">
            <text:p>never</text:p>
          </table:table-cell>
          <table:table-cell table:style-name="2,2cel-Sheet1" office:value-type="string">
            <text:p>never</text:p>
          </table:table-cell>
          <table:table-cell table:style-name="2,2cel-Sheet1" office:value-type="string">
            <text:p>I don't know what it is</text:p>
          </table:table-cell>
          <table:table-cell table:style-name="25,12cel-Sheet1" office:value-type="float" office:value="5">
            <text:p>5</text:p>
          </table:table-cell>
          <table:table-cell table:style-name="2,2cel-Sheet1"/>
          <table:table-cell table:style-name="25,14cel-Sheet1" office:value-type="float" office:value="5">
            <text:p>5</text:p>
          </table:table-cell>
          <table:table-cell table:style-name="25,15cel-Sheet1" office:value-type="float" office:value="5">
            <text:p>5</text:p>
          </table:table-cell>
          <table:table-cell table:style-name="25,16cel-Sheet1" office:value-type="float" office:value="5">
            <text:p>5</text:p>
          </table:table-cell>
          <table:table-cell table:style-name="25,17cel-Sheet1" office:value-type="float" office:value="5">
            <text:p>5</text:p>
          </table:table-cell>
          <table:table-cell table:style-name="25,18cel-Sheet1" office:value-type="float" office:value="5">
            <text:p>5</text:p>
          </table:table-cell>
          <table:table-cell table:style-name="2,2cel-Sheet1"/>
          <table:table-cell table:style-name="2,2cel-Sheet1"/>
          <table:table-cell/>
        </table:table-row>
        <table:table-row table:style-name="_row-Sheet1">
          <table:table-cell table:style-name="26,1cel-Sheet1" office:value-type="date" office:date-value="2009-05-19T03:46:28">
            <text:p>5/19/2009 3:46:28</text:p>
          </table:table-cell>
          <table:table-cell table:style-name="2,2cel-Sheet1" office:value-type="string">
            <text:p>North America: USA</text:p>
          </table:table-cell>
          <table:table-cell table:style-name="2,2cel-Sheet1" office:value-type="string">
            <text:p>Unemployed</text:p>
          </table:table-cell>
          <table:table-cell table:style-name="2,2cel-Sheet1"/>
          <table:table-cell table:style-name="2,2cel-Sheet1" office:value-type="string">
            <text:p>privately</text:p>
          </table:table-cell>
          <table:table-cell table:style-name="2,2cel-Sheet1" office:value-type="string">
            <text:p>yes, as a private person</text:p>
          </table:table-cell>
          <table:table-cell table:style-name="26,7cel-Sheet1" office:value-type="float" office:value="50">
            <text:p>50</text:p>
          </table:table-cell>
          <table:table-cell table:style-name="26,8cel-Sheet1" office:value-type="float" office:value="50">
            <text:p>50</text:p>
          </table:table-cell>
          <table:table-cell table:style-name="2,2cel-Sheet1" office:value-type="string">
            <text:p>yes, as a private person</text:p>
          </table:table-cell>
          <table:table-cell table:style-name="2,2cel-Sheet1" office:value-type="string">
            <text:p>yes, as a private person</text:p>
          </table:table-cell>
          <table:table-cell table:style-name="2,2cel-Sheet1" office:value-type="string">
            <text:p>I know what it is, but never sponsored a bounty</text:p>
          </table:table-cell>
          <table:table-cell table:style-name="26,12cel-Sheet1" office:value-type="float" office:value="3">
            <text:p>3</text:p>
          </table:table-cell>
          <table:table-cell table:style-name="2,2cel-Sheet1" office:value-type="string">
            <text:p>No immediate access to the code after chipping in is bad</text:p>
          </table:table-cell>
          <table:table-cell table:style-name="26,14cel-Sheet1" office:value-type="float" office:value="1">
            <text:p>1</text:p>
          </table:table-cell>
          <table:table-cell table:style-name="26,15cel-Sheet1" office:value-type="float" office:value="3">
            <text:p>3</text:p>
          </table:table-cell>
          <table:table-cell table:style-name="26,16cel-Sheet1" office:value-type="float" office:value="3">
            <text:p>3</text:p>
          </table:table-cell>
          <table:table-cell table:style-name="26,17cel-Sheet1" office:value-type="float" office:value="3">
            <text:p>3</text:p>
          </table:table-cell>
          <table:table-cell table:style-name="26,18cel-Sheet1" office:value-type="float" office:value="1">
            <text:p>1</text:p>
          </table:table-cell>
          <table:table-cell table:style-name="2,2cel-Sheet1"/>
          <table:table-cell table:style-name="2,2cel-Sheet1" office:value-type="string">
            <text:p>I'd rather see you provide the basic software for free and sell some additions such as the sync plugin.</text:p>
          </table:table-cell>
          <table:table-cell/>
        </table:table-row>
        <table:table-row table:style-name="_row-Sheet1">
          <table:table-cell table:style-name="27,1cel-Sheet1" office:value-type="date" office:date-value="2009-05-19T10:28:17">
            <text:p>5/19/2009 10:28:17</text:p>
          </table:table-cell>
          <table:table-cell table:style-name="2,2cel-Sheet1" office:value-type="string">
            <text:p>Europe: France</text:p>
          </table:table-cell>
          <table:table-cell table:style-name="2,2cel-Sheet1" office:value-type="string">
            <text:p>Information Technology</text:p>
          </table:table-cell>
          <table:table-cell table:style-name="2,2cel-Sheet1" office:value-type="string">
            <text:p>101-500 employees</text:p>
          </table:table-cell>
          <table:table-cell table:style-name="2,2cel-Sheet1" office:value-type="string">
            <text:p>privately, inside my company</text:p>
          </table:table-cell>
          <table:table-cell table:style-name="2,2cel-Sheet1" office:value-type="string">
            <text:p>never</text:p>
          </table:table-cell>
          <table:table-cell table:style-name="2,2cel-Sheet1"/>
          <table:table-cell table:style-name="2,2cel-Sheet1"/>
          <table:table-cell table:style-name="2,2cel-Sheet1" office:value-type="string">
            <text:p>never</text:p>
          </table:table-cell>
          <table:table-cell table:style-name="2,2cel-Sheet1" office:value-type="string">
            <text:p>never</text:p>
          </table:table-cell>
          <table:table-cell table:style-name="2,2cel-Sheet1" office:value-type="string">
            <text:p>I don't know what it is</text:p>
          </table:table-cell>
          <table:table-cell table:style-name="27,12cel-Sheet1" office:value-type="float" office:value="1">
            <text:p>1</text:p>
          </table:table-cell>
          <table:table-cell table:style-name="2,2cel-Sheet1" office:value-type="string">
            <text:p>No immediate access to the code after chipping in is bad, Interested parties might not know about the reverse bounty, delaying the release, It's a good way to let developers profit from their ideas, It fosters the creation of new tools, "normal users" might not have thought of yet, Not knowing when the soft will be delivered is a show stopper.</text:p>
          </table:table-cell>
          <table:table-cell table:style-name="27,14cel-Sheet1" office:value-type="float" office:value="1">
            <text:p>1</text:p>
          </table:table-cell>
          <table:table-cell table:style-name="27,15cel-Sheet1" office:value-type="float" office:value="1">
            <text:p>1</text:p>
          </table:table-cell>
          <table:table-cell table:style-name="27,16cel-Sheet1" office:value-type="float" office:value="1">
            <text:p>1</text:p>
          </table:table-cell>
          <table:table-cell table:style-name="27,17cel-Sheet1" office:value-type="float" office:value="4">
            <text:p>4</text:p>
          </table:table-cell>
          <table:table-cell table:style-name="27,18cel-Sheet1" office:value-type="float" office:value="5">
            <text:p>5</text:p>
          </table:table-cell>
          <table:table-cell table:style-name="2,2cel-Sheet1"/>
          <table:table-cell table:style-name="2,2cel-Sheet1" office:value-type="string">
            <text:p>The interface of paypal you used made it impossible to get it displayed in english of french : when I clicked on your link, I got a german page... and my german quite far from me now :-(</text:p>
          </table:table-cell>
          <table:table-cell/>
        </table:table-row>
        <table:table-row table:style-name="_row-Sheet1">
          <table:table-cell table:style-name="28,1cel-Sheet1" office:value-type="date" office:date-value="2009-05-19T11:23:10">
            <text:p>5/19/2009 11:23:10</text:p>
          </table:table-cell>
          <table:table-cell table:style-name="2,2cel-Sheet1" office:value-type="string">
            <text:p>Europe: UK, Ireland</text:p>
          </table:table-cell>
          <table:table-cell table:style-name="2,2cel-Sheet1" office:value-type="string">
            <text:p>Information Technology</text:p>
          </table:table-cell>
          <table:table-cell table:style-name="2,2cel-Sheet1" office:value-type="string">
            <text:p>1-3 employees</text:p>
          </table:table-cell>
          <table:table-cell table:style-name="2,2cel-Sheet1" office:value-type="string">
            <text:p>public project</text:p>
          </table:table-cell>
          <table:table-cell table:style-name="2,2cel-Sheet1" office:value-type="string">
            <text:p>yes, private and company donations</text:p>
          </table:table-cell>
          <table:table-cell table:style-name="28,7cel-Sheet1" office:value-type="float" office:value="75">
            <text:p>75</text:p>
          </table:table-cell>
          <table:table-cell table:style-name="28,8cel-Sheet1" office:value-type="float" office:value="150">
            <text:p>150</text:p>
          </table:table-cell>
          <table:table-cell table:style-name="2,2cel-Sheet1" office:value-type="string">
            <text:p>never</text:p>
          </table:table-cell>
          <table:table-cell table:style-name="2,2cel-Sheet1" office:value-type="string">
            <text:p>never</text:p>
          </table:table-cell>
          <table:table-cell table:style-name="2,2cel-Sheet1" office:value-type="string">
            <text:p>I know what it is, but never sponsored a bounty</text:p>
          </table:table-cell>
          <table:table-cell table:style-name="28,12cel-Sheet1" office:value-type="float" office:value="3">
            <text:p>3</text:p>
          </table:table-cell>
          <table:table-cell table:style-name="2,2cel-Sheet1" office:value-type="string">
            <text:p>I prefer to donate after using the software, It's a good way to let developers profit from their ideas</text:p>
          </table:table-cell>
          <table:table-cell table:style-name="28,14cel-Sheet1" office:value-type="float" office:value="1">
            <text:p>1</text:p>
          </table:table-cell>
          <table:table-cell table:style-name="28,15cel-Sheet1" office:value-type="float" office:value="4">
            <text:p>4</text:p>
          </table:table-cell>
          <table:table-cell table:style-name="28,16cel-Sheet1" office:value-type="float" office:value="4">
            <text:p>4</text:p>
          </table:table-cell>
          <table:table-cell table:style-name="28,17cel-Sheet1" office:value-type="float" office:value="2">
            <text:p>2</text:p>
          </table:table-cell>
          <table:table-cell table:style-name="28,18cel-Sheet1" office:value-type="float" office:value="5">
            <text:p>5</text:p>
          </table:table-cell>
          <table:table-cell table:style-name="2,2cel-Sheet1" office:value-type="string">
            <text:p>Hard to find donation information, No notifications when new options to support a project/developer become available</text:p>
          </table:table-cell>
          <table:table-cell table:style-name="2,2cel-Sheet1" office:value-type="string">
            <text:p>Tough call, you can't please everyone all the time, especially those who can't comprehend that time is money. I haven't been around much, but there's no crime in selling the plugin in it's own right, there's many developers that do this, and in fact I will pay for well supported plugins. Or, maybe offering exclusive plugins/templates to Donating Users. I kept meaning to donate, I feel guilty now, we're all feeling the crunch. Good luck.</text:p>
          </table:table-cell>
          <table:table-cell/>
        </table:table-row>
        <table:table-row table:style-name="_row-Sheet1">
          <table:table-cell table:style-name="29,1cel-Sheet1" office:value-type="date" office:date-value="2009-05-19T12:31:25">
            <text:p>5/19/2009 12:31:25</text:p>
          </table:table-cell>
          <table:table-cell table:style-name="2,2cel-Sheet1" office:value-type="string">
            <text:p>Europe: Germany, Austria, Switzerland</text:p>
          </table:table-cell>
          <table:table-cell table:style-name="2,2cel-Sheet1" office:value-type="string">
            <text:p>Information Technology</text:p>
          </table:table-cell>
          <table:table-cell table:style-name="2,2cel-Sheet1" office:value-type="string">
            <text:p>101-500 employees</text:p>
          </table:table-cell>
          <table:table-cell table:style-name="2,2cel-Sheet1" office:value-type="string">
            <text:p>privately</text:p>
          </table:table-cell>
          <table:table-cell table:style-name="2,2cel-Sheet1" office:value-type="string">
            <text:p>yes, as a private person</text:p>
          </table:table-cell>
          <table:table-cell table:style-name="29,7cel-Sheet1" office:value-type="float" office:value="5">
            <text:p>5</text:p>
          </table:table-cell>
          <table:table-cell table:style-name="29,8cel-Sheet1" office:value-type="float" office:value="5">
            <text:p>5</text:p>
          </table:table-cell>
          <table:table-cell table:style-name="2,2cel-Sheet1" office:value-type="string">
            <text:p>never</text:p>
          </table:table-cell>
          <table:table-cell table:style-name="2,2cel-Sheet1" office:value-type="string">
            <text:p>never</text:p>
          </table:table-cell>
          <table:table-cell table:style-name="2,2cel-Sheet1" office:value-type="string">
            <text:p>I know what it is, but never sponsored a bounty</text:p>
          </table:table-cell>
          <table:table-cell table:style-name="29,12cel-Sheet1" office:value-type="float" office:value="4">
            <text:p>4</text:p>
          </table:table-cell>
          <table:table-cell table:style-name="2,2cel-Sheet1" office:value-type="string">
            <text:p>Advance payments need too much trust in the developer, No immediate access to the code after chipping in is bad, I prefer to donate after using the software, Interested parties might not know about the reverse bounty, delaying the release, A real Open Source developer will release the code soner or later anyway</text:p>
          </table:table-cell>
          <table:table-cell table:style-name="29,14cel-Sheet1" office:value-type="float" office:value="1">
            <text:p>1</text:p>
          </table:table-cell>
          <table:table-cell table:style-name="29,15cel-Sheet1" office:value-type="float" office:value="2">
            <text:p>2</text:p>
          </table:table-cell>
          <table:table-cell table:style-name="29,16cel-Sheet1" office:value-type="float" office:value="2">
            <text:p>2</text:p>
          </table:table-cell>
          <table:table-cell table:style-name="29,17cel-Sheet1" office:value-type="float" office:value="2">
            <text:p>2</text:p>
          </table:table-cell>
          <table:table-cell table:style-name="29,18cel-Sheet1" office:value-type="float" office:value="4">
            <text:p>4</text:p>
          </table:table-cell>
          <table:table-cell table:style-name="2,2cel-Sheet1" office:value-type="string">
            <text:p>Accounting problems, Hard to justify voluntary expenses, No notifications when new options to support a project/developer become available</text:p>
          </table:table-cell>
          <table:table-cell table:style-name="2,2cel-Sheet1"/>
          <table:table-cell/>
        </table:table-row>
        <table:table-row table:style-name="_row-Sheet1">
          <table:table-cell table:style-name="30,1cel-Sheet1" office:value-type="date" office:date-value="2009-05-19T16:12:53">
            <text:p>5/19/2009 16:12:53</text:p>
          </table:table-cell>
          <table:table-cell table:style-name="2,2cel-Sheet1" office:value-type="string">
            <text:p>South America: other</text:p>
          </table:table-cell>
          <table:table-cell table:style-name="2,2cel-Sheet1" office:value-type="string">
            <text:p>Information Technology</text:p>
          </table:table-cell>
          <table:table-cell table:style-name="2,2cel-Sheet1" office:value-type="string">
            <text:p>3-10 employees</text:p>
          </table:table-cell>
          <table:table-cell table:style-name="2,2cel-Sheet1" office:value-type="string">
            <text:p>privately, inside my company, public project</text:p>
          </table:table-cell>
          <table:table-cell table:style-name="2,2cel-Sheet1" office:value-type="string">
            <text:p>yes, as a private person</text:p>
          </table:table-cell>
          <table:table-cell table:style-name="30,7cel-Sheet1" office:value-type="float" office:value="10">
            <text:p>10</text:p>
          </table:table-cell>
          <table:table-cell table:style-name="30,8cel-Sheet1" office:value-type="float" office:value="3">
            <text:p>3</text:p>
          </table:table-cell>
          <table:table-cell table:style-name="2,2cel-Sheet1" office:value-type="string">
            <text:p>never</text:p>
          </table:table-cell>
          <table:table-cell table:style-name="2,2cel-Sheet1" office:value-type="string">
            <text:p>yes, as a private person</text:p>
          </table:table-cell>
          <table:table-cell table:style-name="2,2cel-Sheet1" office:value-type="string">
            <text:p>I know what it is, but never sponsored a bounty</text:p>
          </table:table-cell>
          <table:table-cell table:style-name="30,12cel-Sheet1" office:value-type="float" office:value="1">
            <text:p>1</text:p>
          </table:table-cell>
          <table:table-cell table:style-name="2,2cel-Sheet1" office:value-type="string">
            <text:p>No immediate access to the code after chipping in is bad, Interested parties might not know about the reverse bounty, delaying the release, It's a good way to let developers profit from their ideas, It fosters the creation of new tools, "normal users" might not have thought of yet</text:p>
          </table:table-cell>
          <table:table-cell table:style-name="30,14cel-Sheet1" office:value-type="float" office:value="1">
            <text:p>1</text:p>
          </table:table-cell>
          <table:table-cell table:style-name="30,15cel-Sheet1" office:value-type="float" office:value="3">
            <text:p>3</text:p>
          </table:table-cell>
          <table:table-cell table:style-name="30,16cel-Sheet1" office:value-type="float" office:value="3">
            <text:p>3</text:p>
          </table:table-cell>
          <table:table-cell table:style-name="30,17cel-Sheet1" office:value-type="float" office:value="5">
            <text:p>5</text:p>
          </table:table-cell>
          <table:table-cell table:style-name="30,18cel-Sheet1" office:value-type="float" office:value="1">
            <text:p>1</text:p>
          </table:table-cell>
          <table:table-cell table:style-name="2,2cel-Sheet1" office:value-type="string">
            <text:p>Hard to justify voluntary expenses</text:p>
          </table:table-cell>
          <table:table-cell table:style-name="2,2cel-Sheet1" office:value-type="string">
            <text:p>My company is too small to donate some money. This kind of tools are only a complement for our business, and the owners will never agree to "spend" money in something "you don't need". So I've decided to donate some money on my own. Thanks any way.</text:p>
          </table:table-cell>
          <table:table-cell/>
        </table:table-row>
        <table:table-row table:style-name="_row-Sheet1">
          <table:table-cell table:style-name="31,1cel-Sheet1" office:value-type="date" office:date-value="2009-05-19T21:11:06">
            <text:p>5/19/2009 21:11:06</text:p>
          </table:table-cell>
          <table:table-cell table:style-name="2,2cel-Sheet1" office:value-type="string">
            <text:p>North America: Canada</text:p>
          </table:table-cell>
          <table:table-cell table:style-name="2,2cel-Sheet1" office:value-type="string">
            <text:p>Education</text:p>
          </table:table-cell>
          <table:table-cell table:style-name="2,2cel-Sheet1" office:value-type="string">
            <text:p>500+ employees</text:p>
          </table:table-cell>
          <table:table-cell table:style-name="2,2cel-Sheet1" office:value-type="string">
            <text:p>privately, inside my company, public project</text:p>
          </table:table-cell>
          <table:table-cell table:style-name="2,2cel-Sheet1" office:value-type="string">
            <text:p>never</text:p>
          </table:table-cell>
          <table:table-cell table:style-name="2,2cel-Sheet1"/>
          <table:table-cell table:style-name="2,2cel-Sheet1"/>
          <table:table-cell table:style-name="2,2cel-Sheet1" office:value-type="string">
            <text:p>never</text:p>
          </table:table-cell>
          <table:table-cell table:style-name="2,2cel-Sheet1" office:value-type="string">
            <text:p>never</text:p>
          </table:table-cell>
          <table:table-cell table:style-name="2,2cel-Sheet1" office:value-type="string">
            <text:p>I know what it is, but never sponsored a bounty</text:p>
          </table:table-cell>
          <table:table-cell table:style-name="31,12cel-Sheet1" office:value-type="float" office:value="3">
            <text:p>3</text:p>
          </table:table-cell>
          <table:table-cell table:style-name="2,2cel-Sheet1" office:value-type="string">
            <text:p>Open Source should always be free (as in beer), A real Open Source developer will release the code soner or later anyway</text:p>
          </table:table-cell>
          <table:table-cell table:style-name="31,14cel-Sheet1" office:value-type="float" office:value="1">
            <text:p>1</text:p>
          </table:table-cell>
          <table:table-cell table:style-name="31,15cel-Sheet1" office:value-type="float" office:value="4">
            <text:p>4</text:p>
          </table:table-cell>
          <table:table-cell table:style-name="31,16cel-Sheet1" office:value-type="float" office:value="5">
            <text:p>5</text:p>
          </table:table-cell>
          <table:table-cell table:style-name="31,17cel-Sheet1" office:value-type="float" office:value="5">
            <text:p>5</text:p>
          </table:table-cell>
          <table:table-cell table:style-name="31,18cel-Sheet1" office:value-type="float" office:value="5">
            <text:p>5</text:p>
          </table:table-cell>
          <table:table-cell table:style-name="2,2cel-Sheet1" office:value-type="string">
            <text:p>Hard to justify voluntary expenses</text:p>
          </table:table-cell>
          <table:table-cell table:style-name="2,2cel-Sheet1"/>
          <table:table-cell/>
        </table:table-row>
        <table:table-row table:style-name="_row-Sheet1">
          <table:table-cell table:style-name="32,1cel-Sheet1" office:value-type="date" office:date-value="2009-05-19T22:19:10">
            <text:p>5/19/2009 22:19:10</text:p>
          </table:table-cell>
          <table:table-cell table:style-name="2,2cel-Sheet1" office:value-type="string">
            <text:p>Europe: Germany, Austria, Switzerland</text:p>
          </table:table-cell>
          <table:table-cell table:style-name="2,2cel-Sheet1" office:value-type="string">
            <text:p>Information Technology</text:p>
          </table:table-cell>
          <table:table-cell table:style-name="2,2cel-Sheet1" office:value-type="string">
            <text:p>26-100 employees</text:p>
          </table:table-cell>
          <table:table-cell table:style-name="2,2cel-Sheet1" office:value-type="string">
            <text:p>privately, inside my company, public project</text:p>
          </table:table-cell>
          <table:table-cell table:style-name="2,2cel-Sheet1" office:value-type="string">
            <text:p>yes, as a private person</text:p>
          </table:table-cell>
          <table:table-cell table:style-name="32,7cel-Sheet1" office:value-type="float" office:value="130">
            <text:p>130</text:p>
          </table:table-cell>
          <table:table-cell table:style-name="32,8cel-Sheet1" office:value-type="float" office:value="0">
            <text:p>0</text:p>
          </table:table-cell>
          <table:table-cell table:style-name="2,2cel-Sheet1" office:value-type="string">
            <text:p>never</text:p>
          </table:table-cell>
          <table:table-cell table:style-name="2,2cel-Sheet1" office:value-type="string">
            <text:p>never</text:p>
          </table:table-cell>
          <table:table-cell table:style-name="2,2cel-Sheet1" office:value-type="string">
            <text:p>I know what it is, but never sponsored a bounty</text:p>
          </table:table-cell>
          <table:table-cell table:style-name="32,12cel-Sheet1" office:value-type="float" office:value="3">
            <text:p>3</text:p>
          </table:table-cell>
          <table:table-cell table:style-name="2,2cel-Sheet1" office:value-type="string">
            <text:p>It's a good way to let developers profit from their ideas</text:p>
          </table:table-cell>
          <table:table-cell table:style-name="32,14cel-Sheet1" office:value-type="float" office:value="5">
            <text:p>5</text:p>
          </table:table-cell>
          <table:table-cell table:style-name="32,15cel-Sheet1" office:value-type="float" office:value="2">
            <text:p>2</text:p>
          </table:table-cell>
          <table:table-cell table:style-name="32,16cel-Sheet1" office:value-type="float" office:value="3">
            <text:p>3</text:p>
          </table:table-cell>
          <table:table-cell table:style-name="32,17cel-Sheet1" office:value-type="float" office:value="4">
            <text:p>4</text:p>
          </table:table-cell>
          <table:table-cell table:style-name="32,18cel-Sheet1" office:value-type="float" office:value="1">
            <text:p>1</text:p>
          </table:table-cell>
          <table:table-cell table:style-name="2,2cel-Sheet1" office:value-type="string">
            <text:p>Hard to justify voluntary expenses</text:p>
          </table:table-cell>
          <table:table-cell table:style-name="2,2cel-Sheet1"/>
          <table:table-cell/>
        </table:table-row>
        <table:table-row table:style-name="_row-Sheet1">
          <table:table-cell table:style-name="33,1cel-Sheet1" office:value-type="date" office:date-value="2009-05-20T15:08:10">
            <text:p>5/20/2009 15:08:10</text:p>
          </table:table-cell>
          <table:table-cell table:style-name="2,2cel-Sheet1" office:value-type="string">
            <text:p>Europe: West</text:p>
          </table:table-cell>
          <table:table-cell table:style-name="2,2cel-Sheet1" office:value-type="string">
            <text:p>Agricultre</text:p>
          </table:table-cell>
          <table:table-cell table:style-name="2,2cel-Sheet1" office:value-type="string">
            <text:p>1-3 employees</text:p>
          </table:table-cell>
          <table:table-cell table:style-name="2,2cel-Sheet1" office:value-type="string">
            <text:p>inside my company</text:p>
          </table:table-cell>
          <table:table-cell table:style-name="2,2cel-Sheet1" office:value-type="string">
            <text:p>yes, private and company donations</text:p>
          </table:table-cell>
          <table:table-cell table:style-name="33,7cel-Sheet1" office:value-type="currency" office:value="300">
            <text:p>300 $</text:p>
          </table:table-cell>
          <table:table-cell table:style-name="33,8cel-Sheet1" office:value-type="currency" office:value="50">
            <text:p>50 $</text:p>
          </table:table-cell>
          <table:table-cell table:style-name="2,2cel-Sheet1" office:value-type="string">
            <text:p>yes, my company did</text:p>
          </table:table-cell>
          <table:table-cell table:style-name="2,2cel-Sheet1" office:value-type="string">
            <text:p>yes, private and company donations</text:p>
          </table:table-cell>
          <table:table-cell table:style-name="2,2cel-Sheet1" office:value-type="string">
            <text:p>yes, my company sponsored a bounty</text:p>
          </table:table-cell>
          <table:table-cell table:style-name="33,12cel-Sheet1" office:value-type="float" office:value="4">
            <text:p>4</text:p>
          </table:table-cell>
          <table:table-cell table:style-name="2,2cel-Sheet1" office:value-type="string">
            <text:p>It's a good way to let developers profit from their ideas, It fosters the creation of new tools, "normal users" might not have thought of yet</text:p>
          </table:table-cell>
          <table:table-cell table:style-name="33,14cel-Sheet1" office:value-type="float" office:value="3">
            <text:p>3</text:p>
          </table:table-cell>
          <table:table-cell table:style-name="33,15cel-Sheet1" office:value-type="float" office:value="5">
            <text:p>5</text:p>
          </table:table-cell>
          <table:table-cell table:style-name="33,16cel-Sheet1" office:value-type="float" office:value="5">
            <text:p>5</text:p>
          </table:table-cell>
          <table:table-cell table:style-name="33,17cel-Sheet1" office:value-type="float" office:value="5">
            <text:p>5</text:p>
          </table:table-cell>
          <table:table-cell table:style-name="33,18cel-Sheet1" office:value-type="float" office:value="1">
            <text:p>1</text:p>
          </table:table-cell>
          <table:table-cell table:style-name="2,2cel-Sheet1" office:value-type="string">
            <text:p>Hard to justify voluntary expenses, Unclear use of the money</text:p>
          </table:table-cell>
          <table:table-cell table:style-name="2,2cel-Sheet1"/>
          <table:table-cell/>
        </table:table-row>
        <table:table-row table:style-name="_row-Sheet1">
          <table:table-cell table:style-name="34,1cel-Sheet1" office:value-type="date" office:date-value="2009-05-20T16:32:01">
            <text:p>5/20/2009 16:32:01</text:p>
          </table:table-cell>
          <table:table-cell table:style-name="2,2cel-Sheet1" office:value-type="string">
            <text:p>Europe: Germany, Austria, Switzerland</text:p>
          </table:table-cell>
          <table:table-cell table:style-name="2,2cel-Sheet1" office:value-type="string">
            <text:p>Information Technology</text:p>
          </table:table-cell>
          <table:table-cell table:style-name="2,2cel-Sheet1" office:value-type="string">
            <text:p>500+ employees</text:p>
          </table:table-cell>
          <table:table-cell table:style-name="2,2cel-Sheet1" office:value-type="string">
            <text:p>privately, inside my company</text:p>
          </table:table-cell>
          <table:table-cell table:style-name="2,2cel-Sheet1" office:value-type="string">
            <text:p>yes, as a private person</text:p>
          </table:table-cell>
          <table:table-cell table:style-name="34,7cel-Sheet1" office:value-type="float" office:value="40">
            <text:p>40</text:p>
          </table:table-cell>
          <table:table-cell table:style-name="2,2cel-Sheet1"/>
          <table:table-cell table:style-name="2,2cel-Sheet1" office:value-type="string">
            <text:p>never</text:p>
          </table:table-cell>
          <table:table-cell table:style-name="2,2cel-Sheet1" office:value-type="string">
            <text:p>never</text:p>
          </table:table-cell>
          <table:table-cell table:style-name="2,2cel-Sheet1" office:value-type="string">
            <text:p>I know what it is, but never sponsored a bounty</text:p>
          </table:table-cell>
          <table:table-cell table:style-name="34,12cel-Sheet1" office:value-type="float" office:value="4">
            <text:p>4</text:p>
          </table:table-cell>
          <table:table-cell table:style-name="2,2cel-Sheet1" office:value-type="string">
            <text:p>No immediate access to the code after chipping in is bad, Interested parties might not know about the reverse bounty, delaying the release, It's a good way to let developers profit from their ideas, Reverse bounties do not appeal to companies</text:p>
          </table:table-cell>
          <table:table-cell table:style-name="34,14cel-Sheet1" office:value-type="float" office:value="3">
            <text:p>3</text:p>
          </table:table-cell>
          <table:table-cell table:style-name="34,15cel-Sheet1" office:value-type="float" office:value="3">
            <text:p>3</text:p>
          </table:table-cell>
          <table:table-cell table:style-name="34,16cel-Sheet1" office:value-type="float" office:value="3">
            <text:p>3</text:p>
          </table:table-cell>
          <table:table-cell table:style-name="34,17cel-Sheet1" office:value-type="float" office:value="4">
            <text:p>4</text:p>
          </table:table-cell>
          <table:table-cell table:style-name="34,18cel-Sheet1" office:value-type="float" office:value="3">
            <text:p>3</text:p>
          </table:table-cell>
          <table:table-cell table:style-name="2,2cel-Sheet1" office:value-type="string">
            <text:p>Accounting problems, Hard to justify voluntary expenses, Complicated payment options</text:p>
          </table:table-cell>
          <table:table-cell table:style-name="2,2cel-Sheet1" office:value-type="string">
            <text:p>Thank you very much for DokuWiki.</text:p>
            <text:p/>
          </table:table-cell>
          <table:table-cell/>
        </table:table-row>
        <table:table-row table:style-name="_row-Sheet1">
          <table:table-cell table:style-name="35,1cel-Sheet1" office:value-type="date" office:date-value="2009-05-21T13:34:24">
            <text:p>5/21/2009 13:34:24</text:p>
          </table:table-cell>
          <table:table-cell table:style-name="2,2cel-Sheet1" office:value-type="string">
            <text:p>Europe: UK, Ireland</text:p>
          </table:table-cell>
          <table:table-cell table:style-name="2,2cel-Sheet1" office:value-type="string">
            <text:p>Financial Sector</text:p>
          </table:table-cell>
          <table:table-cell table:style-name="2,2cel-Sheet1" office:value-type="string">
            <text:p>500+ employees</text:p>
          </table:table-cell>
          <table:table-cell table:style-name="2,2cel-Sheet1" office:value-type="string">
            <text:p>inside my company</text:p>
          </table:table-cell>
          <table:table-cell table:style-name="2,2cel-Sheet1" office:value-type="string">
            <text:p>never</text:p>
          </table:table-cell>
          <table:table-cell table:style-name="2,2cel-Sheet1"/>
          <table:table-cell table:style-name="2,2cel-Sheet1"/>
          <table:table-cell table:style-name="2,2cel-Sheet1" office:value-type="string">
            <text:p>never</text:p>
          </table:table-cell>
          <table:table-cell table:style-name="2,2cel-Sheet1" office:value-type="string">
            <text:p>never</text:p>
          </table:table-cell>
          <table:table-cell table:style-name="2,2cel-Sheet1" office:value-type="string">
            <text:p>I know what it is, but never sponsored a bounty</text:p>
          </table:table-cell>
          <table:table-cell table:style-name="35,12cel-Sheet1" office:value-type="float" office:value="3">
            <text:p>3</text:p>
          </table:table-cell>
          <table:table-cell table:style-name="2,2cel-Sheet1" office:value-type="string">
            <text:p>Advance payments need too much trust in the developer, No immediate access to the code after chipping in is bad, I prefer to donate after using the software, Interested parties might not know about the reverse bounty, delaying the release, It's a good way to let developers profit from their ideas, It fosters the creation of new tools, "normal users" might not have thought of yet, Reverse bounties do not appeal to companies</text:p>
          </table:table-cell>
          <table:table-cell table:style-name="35,14cel-Sheet1" office:value-type="float" office:value="4">
            <text:p>4</text:p>
          </table:table-cell>
          <table:table-cell table:style-name="35,15cel-Sheet1" office:value-type="float" office:value="5">
            <text:p>5</text:p>
          </table:table-cell>
          <table:table-cell table:style-name="35,16cel-Sheet1" office:value-type="float" office:value="5">
            <text:p>5</text:p>
          </table:table-cell>
          <table:table-cell table:style-name="35,17cel-Sheet1" office:value-type="float" office:value="5">
            <text:p>5</text:p>
          </table:table-cell>
          <table:table-cell table:style-name="35,18cel-Sheet1" office:value-type="float" office:value="3">
            <text:p>3</text:p>
          </table:table-cell>
          <table:table-cell table:style-name="2,2cel-Sheet1" office:value-type="string">
            <text:p>Accounting problems, Hard to justify voluntary expenses, Complicated payment options, Unclear use of the money, Hard to find donation information, No notifications when new options to support a project/developer become available</text:p>
          </table:table-cell>
          <table:table-cell table:style-name="2,2cel-Sheet1" office:value-type="string">
            <text:p>I wasn't in the market for a sync plugin by the way.</text:p>
            <text:p/>
            <text:p>It would be REALLY hard to justify this, as this would look like a contract to produce a piece of software to the businesspeople I work for. They'd want due dates, design specs etc. Also, a company that isn't IT focussed wouldn't 'get' the Open source model and would want to own the code it had payed for. </text:p>
          </table:table-cell>
          <table:table-cell/>
        </table:table-row>
        <table:table-row table:style-name="_row-Sheet1">
          <table:table-cell table:style-name="36,1cel-Sheet1" office:value-type="date" office:date-value="2009-05-22T01:03:46">
            <text:p>5/22/2009 1:03:46</text:p>
          </table:table-cell>
          <table:table-cell table:style-name="2,2cel-Sheet1" office:value-type="string">
            <text:p>North America: Canada</text:p>
          </table:table-cell>
          <table:table-cell table:style-name="2,2cel-Sheet1" office:value-type="string">
            <text:p>Education</text:p>
          </table:table-cell>
          <table:table-cell table:style-name="2,2cel-Sheet1" office:value-type="string">
            <text:p>1-3 employees</text:p>
          </table:table-cell>
          <table:table-cell table:style-name="2,2cel-Sheet1" office:value-type="string">
            <text:p>privately</text:p>
          </table:table-cell>
          <table:table-cell table:style-name="2,2cel-Sheet1" office:value-type="string">
            <text:p>never</text:p>
          </table:table-cell>
          <table:table-cell table:style-name="2,2cel-Sheet1"/>
          <table:table-cell table:style-name="2,2cel-Sheet1"/>
          <table:table-cell table:style-name="2,2cel-Sheet1" office:value-type="string">
            <text:p>never</text:p>
          </table:table-cell>
          <table:table-cell table:style-name="2,2cel-Sheet1" office:value-type="string">
            <text:p>never</text:p>
          </table:table-cell>
          <table:table-cell table:style-name="2,2cel-Sheet1" office:value-type="string">
            <text:p>I know what it is, but never sponsored a bounty</text:p>
          </table:table-cell>
          <table:table-cell table:style-name="36,12cel-Sheet1" office:value-type="float" office:value="2">
            <text:p>2</text:p>
          </table:table-cell>
          <table:table-cell table:style-name="2,2cel-Sheet1" office:value-type="string">
            <text:p>Interested parties might not know about the reverse bounty, delaying the release, It's a good way to let developers profit from their ideas, It fosters the creation of new tools, "normal users" might not have thought of yet</text:p>
          </table:table-cell>
          <table:table-cell table:style-name="36,14cel-Sheet1" office:value-type="float" office:value="4">
            <text:p>4</text:p>
          </table:table-cell>
          <table:table-cell table:style-name="36,15cel-Sheet1" office:value-type="float" office:value="2">
            <text:p>2</text:p>
          </table:table-cell>
          <table:table-cell table:style-name="36,16cel-Sheet1" office:value-type="float" office:value="2">
            <text:p>2</text:p>
          </table:table-cell>
          <table:table-cell table:style-name="36,17cel-Sheet1" office:value-type="float" office:value="4">
            <text:p>4</text:p>
          </table:table-cell>
          <table:table-cell table:style-name="36,18cel-Sheet1" office:value-type="float" office:value="5">
            <text:p>5</text:p>
          </table:table-cell>
          <table:table-cell table:style-name="2,2cel-Sheet1" office:value-type="string">
            <text:p>Accounting problems, No notifications when new options to support a project/developer become available</text:p>
          </table:table-cell>
          <table:table-cell table:style-name="2,2cel-Sheet1"/>
          <table:table-cell/>
        </table:table-row>
        <table:table-row table:style-name="_row-Sheet1">
          <table:table-cell table:style-name="37,1cel-Sheet1" office:value-type="date" office:date-value="2009-05-25T01:39:35">
            <text:p>5/25/2009 1:39:35</text:p>
          </table:table-cell>
          <table:table-cell table:style-name="2,2cel-Sheet1" office:value-type="string">
            <text:p>Europe: France</text:p>
          </table:table-cell>
          <table:table-cell table:style-name="2,2cel-Sheet1" office:value-type="string">
            <text:p>Agricultre</text:p>
          </table:table-cell>
          <table:table-cell table:style-name="2,2cel-Sheet1" office:value-type="string">
            <text:p>11-25 employess</text:p>
          </table:table-cell>
          <table:table-cell table:style-name="2,2cel-Sheet1" office:value-type="string">
            <text:p>privately</text:p>
          </table:table-cell>
          <table:table-cell table:style-name="2,2cel-Sheet1" office:value-type="string">
            <text:p>yes, as a private person</text:p>
          </table:table-cell>
          <table:table-cell table:style-name="37,7cel-Sheet1" office:value-type="currency" office:value="88">
            <text:p>88 €</text:p>
          </table:table-cell>
          <table:table-cell table:style-name="37,8cel-Sheet1" office:value-type="currency" office:value="700">
            <text:p>700 $</text:p>
          </table:table-cell>
          <table:table-cell table:style-name="2,2cel-Sheet1" office:value-type="string">
            <text:p>yes, as a private person</text:p>
          </table:table-cell>
          <table:table-cell table:style-name="2,2cel-Sheet1" office:value-type="string">
            <text:p>yes, as a private person</text:p>
          </table:table-cell>
          <table:table-cell table:style-name="2,2cel-Sheet1" office:value-type="string">
            <text:p>yes, I privately sponsored a bounty</text:p>
          </table:table-cell>
          <table:table-cell table:style-name="37,12cel-Sheet1" office:value-type="float" office:value="3">
            <text:p>3</text:p>
          </table:table-cell>
          <table:table-cell table:style-name="2,2cel-Sheet1" office:value-type="string">
            <text:p>Reverse bounties do not appeal to companies</text:p>
          </table:table-cell>
          <table:table-cell table:style-name="37,14cel-Sheet1" office:value-type="float" office:value="1">
            <text:p>1</text:p>
          </table:table-cell>
          <table:table-cell table:style-name="37,15cel-Sheet1" office:value-type="float" office:value="5">
            <text:p>5</text:p>
          </table:table-cell>
          <table:table-cell table:style-name="37,16cel-Sheet1" office:value-type="float" office:value="5">
            <text:p>5</text:p>
          </table:table-cell>
          <table:table-cell table:style-name="37,17cel-Sheet1" office:value-type="float" office:value="5">
            <text:p>5</text:p>
          </table:table-cell>
          <table:table-cell table:style-name="37,18cel-Sheet1" office:value-type="float" office:value="5">
            <text:p>5</text:p>
          </table:table-cell>
          <table:table-cell table:style-name="2,2cel-Sheet1" office:value-type="string">
            <text:p>My compagnie hate the idea of OpenSources Projects. Personnaly loves them.</text:p>
          </table:table-cell>
          <table:table-cell table:style-name="2,2cel-Sheet1" office:value-type="string">
            <text:p>Compagnies dont like the idea of donating. A lot of times they don't understand what means free software, and their price, OpenSources ones i mean. They need money. Give money to OpenSources, and create alternatives. That's important for business. But a lot of compagnies don't trust anything else than top8 World computers compagnies.... they don't know anything of Web technologies and recents development.</text:p>
            <text:p>Moreover they miss interpret the royalties of OpenSources projects. That's sad. By chance i hope onaday to have some decision power in my compagny...</text:p>
            <text:p/>
            <text:p/>
          </table:table-cell>
          <table:table-cell/>
        </table:table-row>
        <table:table-row table:style-name="_row-Sheet1">
          <table:table-cell table:style-name="38,1cel-Sheet1" office:value-type="date" office:date-value="2009-05-25T16:36:54">
            <text:p>5/25/2009 16:36:54</text:p>
          </table:table-cell>
          <table:table-cell table:style-name="2,2cel-Sheet1" office:value-type="string">
            <text:p>Europe: France</text:p>
          </table:table-cell>
          <table:table-cell table:style-name="2,2cel-Sheet1" office:value-type="string">
            <text:p>Information Technology</text:p>
          </table:table-cell>
          <table:table-cell table:style-name="2,2cel-Sheet1" office:value-type="string">
            <text:p>11-25 employess</text:p>
          </table:table-cell>
          <table:table-cell table:style-name="2,2cel-Sheet1" office:value-type="string">
            <text:p>public project</text:p>
          </table:table-cell>
          <table:table-cell table:style-name="2,2cel-Sheet1" office:value-type="string">
            <text:p>never</text:p>
          </table:table-cell>
          <table:table-cell table:style-name="2,2cel-Sheet1"/>
          <table:table-cell table:style-name="2,2cel-Sheet1"/>
          <table:table-cell table:style-name="2,2cel-Sheet1" office:value-type="string">
            <text:p>never</text:p>
          </table:table-cell>
          <table:table-cell table:style-name="2,2cel-Sheet1" office:value-type="string">
            <text:p>never</text:p>
          </table:table-cell>
          <table:table-cell table:style-name="2,2cel-Sheet1" office:value-type="string">
            <text:p>I know what it is, but never sponsored a bounty</text:p>
          </table:table-cell>
          <table:table-cell table:style-name="38,12cel-Sheet1" office:value-type="float" office:value="3">
            <text:p>3</text:p>
          </table:table-cell>
          <table:table-cell table:style-name="2,2cel-Sheet1" office:value-type="string">
            <text:p>Interested parties might not know about the reverse bounty, delaying the release, It's a good way to let developers profit from their ideas, It fosters the creation of new tools, "normal users" might not have thought of yet</text:p>
          </table:table-cell>
          <table:table-cell table:style-name="38,14cel-Sheet1" office:value-type="float" office:value="1">
            <text:p>1</text:p>
          </table:table-cell>
          <table:table-cell table:style-name="38,15cel-Sheet1" office:value-type="float" office:value="4">
            <text:p>4</text:p>
          </table:table-cell>
          <table:table-cell table:style-name="38,16cel-Sheet1" office:value-type="float" office:value="2">
            <text:p>2</text:p>
          </table:table-cell>
          <table:table-cell table:style-name="38,17cel-Sheet1" office:value-type="float" office:value="2">
            <text:p>2</text:p>
          </table:table-cell>
          <table:table-cell table:style-name="38,18cel-Sheet1" office:value-type="float" office:value="1">
            <text:p>1</text:p>
          </table:table-cell>
          <table:table-cell table:style-name="2,2cel-Sheet1" office:value-type="string">
            <text:p>No notifications when new options to support a project/developer become available</text:p>
          </table:table-cell>
          <table:table-cell table:style-name="2,2cel-Sheet1"/>
          <table:table-cell/>
        </table:table-row>
        <table:table-row table:style-name="_row-Sheet1">
          <table:table-cell table:style-name="39,1cel-Sheet1" office:value-type="date" office:date-value="2009-05-25T20:49:46">
            <text:p>5/25/2009 20:49:46</text:p>
          </table:table-cell>
          <table:table-cell table:style-name="2,2cel-Sheet1" office:value-type="string">
            <text:p>Europe: Germany, Austria, Switzerland</text:p>
          </table:table-cell>
          <table:table-cell table:style-name="2,2cel-Sheet1" office:value-type="string">
            <text:p>Information Technology</text:p>
          </table:table-cell>
          <table:table-cell table:style-name="2,2cel-Sheet1" office:value-type="string">
            <text:p>500+ employees</text:p>
          </table:table-cell>
          <table:table-cell table:style-name="2,2cel-Sheet1" office:value-type="string">
            <text:p>public project</text:p>
          </table:table-cell>
          <table:table-cell table:style-name="2,2cel-Sheet1" office:value-type="string">
            <text:p>never</text:p>
          </table:table-cell>
          <table:table-cell table:style-name="2,2cel-Sheet1"/>
          <table:table-cell table:style-name="2,2cel-Sheet1"/>
          <table:table-cell table:style-name="2,2cel-Sheet1" office:value-type="string">
            <text:p>never</text:p>
          </table:table-cell>
          <table:table-cell table:style-name="2,2cel-Sheet1" office:value-type="string">
            <text:p>never</text:p>
          </table:table-cell>
          <table:table-cell table:style-name="2,2cel-Sheet1" office:value-type="string">
            <text:p>I don't know what it is</text:p>
          </table:table-cell>
          <table:table-cell table:style-name="39,12cel-Sheet1" office:value-type="float" office:value="4">
            <text:p>4</text:p>
          </table:table-cell>
          <table:table-cell table:style-name="2,2cel-Sheet1" office:value-type="string">
            <text:p>No immediate access to the code after chipping in is bad, Interested parties might not know about the reverse bounty, delaying the release, It's a good way to let developers profit from their ideas, It fosters the creation of new tools, "normal users" might not have thought of yet, A real Open Source developer will release the code soner or later anyway</text:p>
          </table:table-cell>
          <table:table-cell table:style-name="39,14cel-Sheet1" office:value-type="float" office:value="5">
            <text:p>5</text:p>
          </table:table-cell>
          <table:table-cell table:style-name="39,15cel-Sheet1" office:value-type="float" office:value="3">
            <text:p>3</text:p>
          </table:table-cell>
          <table:table-cell table:style-name="39,16cel-Sheet1" office:value-type="float" office:value="2">
            <text:p>2</text:p>
          </table:table-cell>
          <table:table-cell table:style-name="39,17cel-Sheet1" office:value-type="float" office:value="5">
            <text:p>5</text:p>
          </table:table-cell>
          <table:table-cell table:style-name="39,18cel-Sheet1" office:value-type="float" office:value="2">
            <text:p>2</text:p>
          </table:table-cell>
          <table:table-cell table:style-name="2,2cel-Sheet1" office:value-type="string">
            <text:p>Hard to justify voluntary expenses, Complicated payment options</text:p>
          </table:table-cell>
          <table:table-cell table:style-name="2,2cel-Sheet1"/>
          <table:table-cell/>
        </table:table-row>
        <table:table-row table:style-name="_row-Sheet1">
          <table:table-cell table:style-name="40,1cel-Sheet1" office:value-type="date" office:date-value="2009-05-26T21:39:11">
            <text:p>5/26/2009 21:39:11</text:p>
          </table:table-cell>
          <table:table-cell table:style-name="2,2cel-Sheet1" office:value-type="string">
            <text:p>Europe: Germany, Austria, Switzerland</text:p>
          </table:table-cell>
          <table:table-cell table:style-name="2,2cel-Sheet1" office:value-type="string">
            <text:p>Information Technology</text:p>
          </table:table-cell>
          <table:table-cell table:style-name="2,2cel-Sheet1" office:value-type="string">
            <text:p>3-10 employees</text:p>
          </table:table-cell>
          <table:table-cell table:style-name="2,2cel-Sheet1" office:value-type="string">
            <text:p>inside my company, public project</text:p>
          </table:table-cell>
          <table:table-cell table:style-name="2,2cel-Sheet1" office:value-type="string">
            <text:p>never</text:p>
          </table:table-cell>
          <table:table-cell table:style-name="2,2cel-Sheet1"/>
          <table:table-cell table:style-name="2,2cel-Sheet1"/>
          <table:table-cell table:style-name="2,2cel-Sheet1" office:value-type="string">
            <text:p>never</text:p>
          </table:table-cell>
          <table:table-cell table:style-name="2,2cel-Sheet1" office:value-type="string">
            <text:p>never</text:p>
          </table:table-cell>
          <table:table-cell table:style-name="2,2cel-Sheet1" office:value-type="string">
            <text:p>I don't know what it is</text:p>
          </table:table-cell>
          <table:table-cell table:style-name="40,12cel-Sheet1" office:value-type="float" office:value="2">
            <text:p>2</text:p>
          </table:table-cell>
          <table:table-cell table:style-name="2,2cel-Sheet1" office:value-type="string">
            <text:p>Advance payments need too much trust in the developer, I prefer to donate after using the software, It's a good way to let developers profit from their ideas, It fosters the creation of new tools, "normal users" might not have thought of yet, A real Open Source developer will release the code soner or later anyway</text:p>
          </table:table-cell>
          <table:table-cell table:style-name="40,14cel-Sheet1" office:value-type="float" office:value="1">
            <text:p>1</text:p>
          </table:table-cell>
          <table:table-cell table:style-name="40,15cel-Sheet1" office:value-type="float" office:value="1">
            <text:p>1</text:p>
          </table:table-cell>
          <table:table-cell table:style-name="40,16cel-Sheet1" office:value-type="float" office:value="1">
            <text:p>1</text:p>
          </table:table-cell>
          <table:table-cell table:style-name="40,17cel-Sheet1" office:value-type="float" office:value="1">
            <text:p>1</text:p>
          </table:table-cell>
          <table:table-cell table:style-name="40,18cel-Sheet1" office:value-type="float" office:value="4">
            <text:p>4</text:p>
          </table:table-cell>
          <table:table-cell table:style-name="2,2cel-Sheet1" office:value-type="string">
            <text:p>Unclear use of the money</text:p>
          </table:table-cell>
          <table:table-cell table:style-name="2,2cel-Sheet1"/>
          <table:table-cell/>
        </table:table-row>
        <table:table-row table:style-name="_row-Sheet1">
          <table:table-cell table:style-name="41,1cel-Sheet1" office:value-type="date" office:date-value="2009-05-27T13:01:02">
            <text:p>5/27/2009 13:01:02</text:p>
          </table:table-cell>
          <table:table-cell table:style-name="2,2cel-Sheet1" office:value-type="string">
            <text:p>North America: Canada</text:p>
          </table:table-cell>
          <table:table-cell table:style-name="2,2cel-Sheet1" office:value-type="string">
            <text:p>media outlet</text:p>
          </table:table-cell>
          <table:table-cell table:style-name="2,2cel-Sheet1" office:value-type="string">
            <text:p>3-10 employees</text:p>
          </table:table-cell>
          <table:table-cell table:style-name="2,2cel-Sheet1" office:value-type="string">
            <text:p>privately, inside my company, public project</text:p>
          </table:table-cell>
          <table:table-cell table:style-name="2,2cel-Sheet1" office:value-type="string">
            <text:p>never</text:p>
          </table:table-cell>
          <table:table-cell table:style-name="2,2cel-Sheet1"/>
          <table:table-cell table:style-name="2,2cel-Sheet1"/>
          <table:table-cell table:style-name="2,2cel-Sheet1" office:value-type="string">
            <text:p>never</text:p>
          </table:table-cell>
          <table:table-cell table:style-name="2,2cel-Sheet1" office:value-type="string">
            <text:p>never</text:p>
          </table:table-cell>
          <table:table-cell table:style-name="2,2cel-Sheet1" office:value-type="string">
            <text:p>I know what it is, but never sponsored a bounty</text:p>
          </table:table-cell>
          <table:table-cell table:style-name="41,12cel-Sheet1" office:value-type="float" office:value="3">
            <text:p>3</text:p>
          </table:table-cell>
          <table:table-cell table:style-name="2,2cel-Sheet1" office:value-type="string">
            <text:p>It's a good way to let developers profit from their ideas</text:p>
          </table:table-cell>
          <table:table-cell table:style-name="41,14cel-Sheet1" office:value-type="float" office:value="1">
            <text:p>1</text:p>
          </table:table-cell>
          <table:table-cell table:style-name="41,15cel-Sheet1" office:value-type="float" office:value="4">
            <text:p>4</text:p>
          </table:table-cell>
          <table:table-cell table:style-name="41,16cel-Sheet1" office:value-type="float" office:value="4">
            <text:p>4</text:p>
          </table:table-cell>
          <table:table-cell table:style-name="41,17cel-Sheet1" office:value-type="float" office:value="1">
            <text:p>1</text:p>
          </table:table-cell>
          <table:table-cell table:style-name="41,18cel-Sheet1" office:value-type="float" office:value="5">
            <text:p>5</text:p>
          </table:table-cell>
          <table:table-cell table:style-name="2,2cel-Sheet1" office:value-type="string">
            <text:p>Hard to find donation information</text:p>
          </table:table-cell>
          <table:table-cell table:style-name="2,2cel-Sheet1"/>
          <table:table-cell/>
        </table:table-row>
        <table:table-row table:style-name="_row-Sheet1">
          <table:table-cell table:style-name="42,1cel-Sheet1" office:value-type="date" office:date-value="2009-05-27T18:18:57">
            <text:p>5/27/2009 18:18:57</text:p>
          </table:table-cell>
          <table:table-cell table:style-name="2,2cel-Sheet1" office:value-type="string">
            <text:p>Europe: UK, Ireland</text:p>
          </table:table-cell>
          <table:table-cell table:style-name="2,2cel-Sheet1" office:value-type="string">
            <text:p>Retail</text:p>
          </table:table-cell>
          <table:table-cell table:style-name="2,2cel-Sheet1" office:value-type="string">
            <text:p>3-10 employees</text:p>
          </table:table-cell>
          <table:table-cell table:style-name="2,2cel-Sheet1" office:value-type="string">
            <text:p>inside my company</text:p>
          </table:table-cell>
          <table:table-cell table:style-name="2,2cel-Sheet1" office:value-type="string">
            <text:p>yes, as a private person</text:p>
          </table:table-cell>
          <table:table-cell table:style-name="42,7cel-Sheet1" office:value-type="float" office:value="10">
            <text:p>10</text:p>
          </table:table-cell>
          <table:table-cell table:style-name="42,8cel-Sheet1" office:value-type="float" office:value="10">
            <text:p>10</text:p>
          </table:table-cell>
          <table:table-cell table:style-name="2,2cel-Sheet1" office:value-type="string">
            <text:p>never</text:p>
          </table:table-cell>
          <table:table-cell table:style-name="2,2cel-Sheet1" office:value-type="string">
            <text:p>never</text:p>
          </table:table-cell>
          <table:table-cell table:style-name="2,2cel-Sheet1" office:value-type="string">
            <text:p>I know what it is, but never sponsored a bounty</text:p>
          </table:table-cell>
          <table:table-cell table:style-name="42,12cel-Sheet1" office:value-type="float" office:value="3">
            <text:p>3</text:p>
          </table:table-cell>
          <table:table-cell table:style-name="2,2cel-Sheet1" office:value-type="string">
            <text:p>I prefer to donate after using the software, Interested parties might not know about the reverse bounty, delaying the release</text:p>
          </table:table-cell>
          <table:table-cell table:style-name="42,14cel-Sheet1" office:value-type="float" office:value="4">
            <text:p>4</text:p>
          </table:table-cell>
          <table:table-cell table:style-name="42,15cel-Sheet1" office:value-type="float" office:value="5">
            <text:p>5</text:p>
          </table:table-cell>
          <table:table-cell table:style-name="42,16cel-Sheet1" office:value-type="float" office:value="4">
            <text:p>4</text:p>
          </table:table-cell>
          <table:table-cell table:style-name="42,17cel-Sheet1" office:value-type="float" office:value="4">
            <text:p>4</text:p>
          </table:table-cell>
          <table:table-cell table:style-name="42,18cel-Sheet1" office:value-type="float" office:value="3">
            <text:p>3</text:p>
          </table:table-cell>
          <table:table-cell table:style-name="2,2cel-Sheet1" office:value-type="string">
            <text:p>Hard to justify voluntary expenses</text:p>
          </table:table-cell>
          <table:table-cell table:style-name="2,2cel-Sheet1"/>
          <table:table-cell/>
        </table:table-row>
        <table:table-row table:style-name="_row-Sheet1">
          <table:table-cell table:style-name="43,1cel-Sheet1" office:value-type="date" office:date-value="2009-05-28T03:46:07">
            <text:p>5/28/2009 3:46:07</text:p>
          </table:table-cell>
          <table:table-cell table:style-name="2,2cel-Sheet1" office:value-type="string">
            <text:p>Australia/New Zealand</text:p>
          </table:table-cell>
          <table:table-cell table:style-name="2,2cel-Sheet1" office:value-type="string">
            <text:p>Information Technology</text:p>
          </table:table-cell>
          <table:table-cell table:style-name="2,2cel-Sheet1" office:value-type="string">
            <text:p>1-3 employees</text:p>
          </table:table-cell>
          <table:table-cell table:style-name="2,2cel-Sheet1" office:value-type="string">
            <text:p>privately, inside my company</text:p>
          </table:table-cell>
          <table:table-cell table:style-name="2,2cel-Sheet1" office:value-type="string">
            <text:p>never</text:p>
          </table:table-cell>
          <table:table-cell table:style-name="2,2cel-Sheet1"/>
          <table:table-cell table:style-name="2,2cel-Sheet1"/>
          <table:table-cell table:style-name="2,2cel-Sheet1" office:value-type="string">
            <text:p>never</text:p>
          </table:table-cell>
          <table:table-cell table:style-name="2,2cel-Sheet1" office:value-type="string">
            <text:p>never</text:p>
          </table:table-cell>
          <table:table-cell table:style-name="2,2cel-Sheet1" office:value-type="string">
            <text:p>I know what it is, but never sponsored a bounty</text:p>
          </table:table-cell>
          <table:table-cell table:style-name="43,12cel-Sheet1" office:value-type="float" office:value="2">
            <text:p>2</text:p>
          </table:table-cell>
          <table:table-cell table:style-name="2,2cel-Sheet1" office:value-type="string">
            <text:p>Advance payments need too much trust in the developer, It's a good way to let developers profit from their ideas, It fosters the creation of new tools, "normal users" might not have thought of yet</text:p>
          </table:table-cell>
          <table:table-cell table:style-name="43,14cel-Sheet1" office:value-type="float" office:value="1">
            <text:p>1</text:p>
          </table:table-cell>
          <table:table-cell table:style-name="43,15cel-Sheet1" office:value-type="float" office:value="3">
            <text:p>3</text:p>
          </table:table-cell>
          <table:table-cell table:style-name="43,16cel-Sheet1" office:value-type="float" office:value="2">
            <text:p>2</text:p>
          </table:table-cell>
          <table:table-cell table:style-name="43,17cel-Sheet1" office:value-type="float" office:value="2">
            <text:p>2</text:p>
          </table:table-cell>
          <table:table-cell table:style-name="43,18cel-Sheet1" office:value-type="float" office:value="4">
            <text:p>4</text:p>
          </table:table-cell>
          <table:table-cell table:style-name="2,2cel-Sheet1" office:value-type="string">
            <text:p>Unclear use of the money, No notifications when new options to support a project/developer become available</text:p>
          </table:table-cell>
          <table:table-cell table:style-name="2,2cel-Sheet1" office:value-type="string">
            <text:p>I really have just been waiting for the right time and the right individual project, as well as getting all my thoughts together, to get organised to donate for some development to be done.  Probably one of the biggest barriers is all the business related logistics - agreement arrangements, providing specifications, providing tests, acceptance, so on and so forth.  All of which must be done properly, but all of which does take time.</text:p>
          </table:table-cell>
          <table:table-cell/>
        </table:table-row>
        <table:table-row table:style-name="_row-Sheet1">
          <table:table-cell table:style-name="44,1cel-Sheet1" office:value-type="date" office:date-value="2009-05-29T14:45:57">
            <text:p>5/29/2009 14:45:57</text:p>
          </table:table-cell>
          <table:table-cell table:style-name="2,2cel-Sheet1" office:value-type="string">
            <text:p>Europe: France</text:p>
          </table:table-cell>
          <table:table-cell table:style-name="2,2cel-Sheet1" office:value-type="string">
            <text:p>research</text:p>
          </table:table-cell>
          <table:table-cell table:style-name="2,2cel-Sheet1" office:value-type="string">
            <text:p>500+ employees</text:p>
          </table:table-cell>
          <table:table-cell table:style-name="2,2cel-Sheet1" office:value-type="string">
            <text:p>inside my company</text:p>
          </table:table-cell>
          <table:table-cell table:style-name="2,2cel-Sheet1" office:value-type="string">
            <text:p>never</text:p>
          </table:table-cell>
          <table:table-cell table:style-name="2,2cel-Sheet1"/>
          <table:table-cell table:style-name="2,2cel-Sheet1"/>
          <table:table-cell table:style-name="2,2cel-Sheet1" office:value-type="string">
            <text:p>never</text:p>
          </table:table-cell>
          <table:table-cell table:style-name="2,2cel-Sheet1" office:value-type="string">
            <text:p>never</text:p>
          </table:table-cell>
          <table:table-cell table:style-name="2,2cel-Sheet1" office:value-type="string">
            <text:p>I don't know what it is</text:p>
          </table:table-cell>
          <table:table-cell table:style-name="44,12cel-Sheet1" office:value-type="float" office:value="3">
            <text:p>3</text:p>
          </table:table-cell>
          <table:table-cell table:style-name="2,2cel-Sheet1" office:value-type="string">
            <text:p>I prefer to donate after using the software, Interested parties might not know about the reverse bounty, delaying the release, Reverse bounties do not appeal to companies, A real Open Source developer will release the code soner or later anyway</text:p>
          </table:table-cell>
          <table:table-cell table:style-name="44,14cel-Sheet1" office:value-type="float" office:value="5">
            <text:p>5</text:p>
          </table:table-cell>
          <table:table-cell table:style-name="44,15cel-Sheet1" office:value-type="float" office:value="5">
            <text:p>5</text:p>
          </table:table-cell>
          <table:table-cell table:style-name="44,16cel-Sheet1" office:value-type="float" office:value="5">
            <text:p>5</text:p>
          </table:table-cell>
          <table:table-cell table:style-name="44,17cel-Sheet1" office:value-type="float" office:value="5">
            <text:p>5</text:p>
          </table:table-cell>
          <table:table-cell table:style-name="44,18cel-Sheet1" office:value-type="float" office:value="3">
            <text:p>3</text:p>
          </table:table-cell>
          <table:table-cell table:style-name="2,2cel-Sheet1" office:value-type="string">
            <text:p>Accounting problems, Hard to justify voluntary expenses, Complicated payment options, Unclear use of the money</text:p>
          </table:table-cell>
          <table:table-cell table:style-name="2,2cel-Sheet1"/>
          <table:table-cell/>
        </table:table-row>
        <table:table-row table:style-name="_row-Sheet1">
          <table:table-cell table:style-name="45,1cel-Sheet1" office:value-type="date" office:date-value="2009-05-29T16:41:33">
            <text:p>5/29/2009 16:41:33</text:p>
          </table:table-cell>
          <table:table-cell table:style-name="2,2cel-Sheet1" office:value-type="string">
            <text:p>Russia</text:p>
          </table:table-cell>
          <table:table-cell table:style-name="2,2cel-Sheet1" office:value-type="string">
            <text:p>Information Technology</text:p>
          </table:table-cell>
          <table:table-cell table:style-name="2,2cel-Sheet1" office:value-type="string">
            <text:p>3-10 employees</text:p>
          </table:table-cell>
          <table:table-cell table:style-name="2,2cel-Sheet1" office:value-type="string">
            <text:p>inside my company</text:p>
          </table:table-cell>
          <table:table-cell table:style-name="2,2cel-Sheet1" office:value-type="string">
            <text:p>never</text:p>
          </table:table-cell>
          <table:table-cell table:style-name="2,2cel-Sheet1"/>
          <table:table-cell table:style-name="2,2cel-Sheet1"/>
          <table:table-cell table:style-name="2,2cel-Sheet1" office:value-type="string">
            <text:p>never</text:p>
          </table:table-cell>
          <table:table-cell table:style-name="2,2cel-Sheet1" office:value-type="string">
            <text:p>never</text:p>
          </table:table-cell>
          <table:table-cell table:style-name="2,2cel-Sheet1" office:value-type="string">
            <text:p>I don't know what it is</text:p>
          </table:table-cell>
          <table:table-cell table:style-name="45,12cel-Sheet1" office:value-type="float" office:value="1">
            <text:p>1</text:p>
          </table:table-cell>
          <table:table-cell table:style-name="2,2cel-Sheet1"/>
          <table:table-cell table:style-name="45,14cel-Sheet1" office:value-type="float" office:value="5">
            <text:p>5</text:p>
          </table:table-cell>
          <table:table-cell table:style-name="45,15cel-Sheet1" office:value-type="float" office:value="5">
            <text:p>5</text:p>
          </table:table-cell>
          <table:table-cell table:style-name="45,16cel-Sheet1" office:value-type="float" office:value="5">
            <text:p>5</text:p>
          </table:table-cell>
          <table:table-cell table:style-name="45,17cel-Sheet1" office:value-type="float" office:value="5">
            <text:p>5</text:p>
          </table:table-cell>
          <table:table-cell table:style-name="45,18cel-Sheet1" office:value-type="float" office:value="5">
            <text:p>5</text:p>
          </table:table-cell>
          <table:table-cell table:style-name="2,2cel-Sheet1"/>
          <table:table-cell table:style-name="2,2cel-Sheet1"/>
          <table:table-cell/>
        </table:table-row>
        <table:table-row table:style-name="_row-Sheet1">
          <table:table-cell table:style-name="46,1cel-Sheet1" office:value-type="date" office:date-value="2009-05-29T23:35:01">
            <text:p>5/29/2009 23:35:01</text:p>
          </table:table-cell>
          <table:table-cell table:style-name="2,2cel-Sheet1" office:value-type="string">
            <text:p>Europe: Germany, Austria, Switzerland</text:p>
          </table:table-cell>
          <table:table-cell table:style-name="2,2cel-Sheet1" office:value-type="string">
            <text:p>Electronics</text:p>
          </table:table-cell>
          <table:table-cell table:style-name="2,2cel-Sheet1" office:value-type="string">
            <text:p>3-10 employees</text:p>
          </table:table-cell>
          <table:table-cell table:style-name="2,2cel-Sheet1" office:value-type="string">
            <text:p>privately</text:p>
          </table:table-cell>
          <table:table-cell table:style-name="2,2cel-Sheet1" office:value-type="string">
            <text:p>never</text:p>
          </table:table-cell>
          <table:table-cell table:style-name="2,2cel-Sheet1"/>
          <table:table-cell table:style-name="2,2cel-Sheet1"/>
          <table:table-cell table:style-name="2,2cel-Sheet1" office:value-type="string">
            <text:p>never</text:p>
          </table:table-cell>
          <table:table-cell table:style-name="2,2cel-Sheet1" office:value-type="string">
            <text:p>never</text:p>
          </table:table-cell>
          <table:table-cell table:style-name="2,2cel-Sheet1" office:value-type="string">
            <text:p>I don't know what it is</text:p>
          </table:table-cell>
          <table:table-cell table:style-name="46,12cel-Sheet1" office:value-type="float" office:value="3">
            <text:p>3</text:p>
          </table:table-cell>
          <table:table-cell table:style-name="2,2cel-Sheet1" office:value-type="string">
            <text:p>No advance evaluation if the code works as announced contradicts the Open Source idea, It's a good way to let developers profit from their ideas, Reverse bounties do not appeal to companies</text:p>
          </table:table-cell>
          <table:table-cell table:style-name="46,14cel-Sheet1" office:value-type="float" office:value="1">
            <text:p>1</text:p>
          </table:table-cell>
          <table:table-cell table:style-name="46,15cel-Sheet1" office:value-type="float" office:value="2">
            <text:p>2</text:p>
          </table:table-cell>
          <table:table-cell table:style-name="46,16cel-Sheet1" office:value-type="float" office:value="4">
            <text:p>4</text:p>
          </table:table-cell>
          <table:table-cell table:style-name="46,17cel-Sheet1" office:value-type="float" office:value="4">
            <text:p>4</text:p>
          </table:table-cell>
          <table:table-cell table:style-name="46,18cel-Sheet1" office:value-type="float" office:value="2">
            <text:p>2</text:p>
          </table:table-cell>
          <table:table-cell table:style-name="2,2cel-Sheet1" office:value-type="string">
            <text:p>Accounting problems, Receipt needs to ba available in return to money</text:p>
          </table:table-cell>
          <table:table-cell table:style-name="2,2cel-Sheet1"/>
          <table:table-cell/>
        </table:table-row>
        <table:table-row table:style-name="_row-Sheet1">
          <table:table-cell table:style-name="47,1cel-Sheet1" office:value-type="date" office:date-value="2009-05-31T06:01:53">
            <text:p>5/31/2009 6:01:53</text:p>
          </table:table-cell>
          <table:table-cell table:style-name="2,2cel-Sheet1" office:value-type="string">
            <text:p>North America: Canada</text:p>
          </table:table-cell>
          <table:table-cell table:style-name="2,2cel-Sheet1" office:value-type="string">
            <text:p>Information Technology</text:p>
          </table:table-cell>
          <table:table-cell table:style-name="2,2cel-Sheet1" office:value-type="string">
            <text:p>500+ employees</text:p>
          </table:table-cell>
          <table:table-cell table:style-name="2,2cel-Sheet1" office:value-type="string">
            <text:p>privately</text:p>
          </table:table-cell>
          <table:table-cell table:style-name="2,2cel-Sheet1" office:value-type="string">
            <text:p>yes, as a private person</text:p>
          </table:table-cell>
          <table:table-cell table:style-name="2,2cel-Sheet1"/>
          <table:table-cell table:style-name="2,2cel-Sheet1"/>
          <table:table-cell table:style-name="2,2cel-Sheet1" office:value-type="string">
            <text:p>never</text:p>
          </table:table-cell>
          <table:table-cell table:style-name="2,2cel-Sheet1" office:value-type="string">
            <text:p>never</text:p>
          </table:table-cell>
          <table:table-cell table:style-name="2,2cel-Sheet1" office:value-type="string">
            <text:p>I know what it is, but never sponsored a bounty</text:p>
          </table:table-cell>
          <table:table-cell table:style-name="47,12cel-Sheet1" office:value-type="float" office:value="4">
            <text:p>4</text:p>
          </table:table-cell>
          <table:table-cell table:style-name="2,2cel-Sheet1" office:value-type="string">
            <text:p>Advance payments need too much trust in the developer, No immediate access to the code after chipping in is bad, I prefer to donate after using the software, Reverse bounties do not appeal to companies</text:p>
          </table:table-cell>
          <table:table-cell table:style-name="47,14cel-Sheet1" office:value-type="float" office:value="1">
            <text:p>1</text:p>
          </table:table-cell>
          <table:table-cell table:style-name="47,15cel-Sheet1" office:value-type="float" office:value="5">
            <text:p>5</text:p>
          </table:table-cell>
          <table:table-cell table:style-name="47,16cel-Sheet1" office:value-type="float" office:value="5">
            <text:p>5</text:p>
          </table:table-cell>
          <table:table-cell table:style-name="47,17cel-Sheet1" office:value-type="float" office:value="5">
            <text:p>5</text:p>
          </table:table-cell>
          <table:table-cell table:style-name="47,18cel-Sheet1" office:value-type="float" office:value="5">
            <text:p>5</text:p>
          </table:table-cell>
          <table:table-cell table:style-name="2,2cel-Sheet1" office:value-type="string">
            <text:p>Accounting problems, Hard to justify voluntary expenses, Complicated payment options</text:p>
          </table:table-cell>
          <table:table-cell table:style-name="2,2cel-Sheet1"/>
          <table:table-cell/>
        </table:table-row>
        <table:table-row table:style-name="_row-Sheet1">
          <table:table-cell table:style-name="48,1cel-Sheet1" office:value-type="date" office:date-value="2009-06-01T06:26:54">
            <text:p>6/1/2009 6:26:54</text:p>
          </table:table-cell>
          <table:table-cell table:style-name="2,2cel-Sheet1" office:value-type="string">
            <text:p>Asia: India</text:p>
          </table:table-cell>
          <table:table-cell table:style-name="2,2cel-Sheet1" office:value-type="string">
            <text:p>Education</text:p>
          </table:table-cell>
          <table:table-cell table:style-name="2,2cel-Sheet1" office:value-type="string">
            <text:p>101-500 employees</text:p>
          </table:table-cell>
          <table:table-cell table:style-name="2,2cel-Sheet1" office:value-type="string">
            <text:p>inside my company</text:p>
          </table:table-cell>
          <table:table-cell table:style-name="2,2cel-Sheet1" office:value-type="string">
            <text:p>yes, as a private person</text:p>
          </table:table-cell>
          <table:table-cell table:style-name="48,7cel-Sheet1" office:value-type="currency" office:value="50">
            <text:p>$50</text:p>
          </table:table-cell>
          <table:table-cell table:style-name="48,8cel-Sheet1" office:value-type="currency" office:value="150">
            <text:p>$150</text:p>
          </table:table-cell>
          <table:table-cell table:style-name="2,2cel-Sheet1" office:value-type="string">
            <text:p>never</text:p>
          </table:table-cell>
          <table:table-cell table:style-name="2,2cel-Sheet1" office:value-type="string">
            <text:p>never</text:p>
          </table:table-cell>
          <table:table-cell table:style-name="2,2cel-Sheet1" office:value-type="string">
            <text:p>I know what it is, but never sponsored a bounty</text:p>
          </table:table-cell>
          <table:table-cell table:style-name="48,12cel-Sheet1" office:value-type="float" office:value="2">
            <text:p>2</text:p>
          </table:table-cell>
          <table:table-cell table:style-name="2,2cel-Sheet1" office:value-type="string">
            <text:p>Advance payments need too much trust in the developer, No immediate access to the code after chipping in is bad, Interested parties might not know about the reverse bounty, delaying the release, It's a good way to let developers profit from their ideas, It fosters the creation of new tools, "normal users" might not have thought of yet, A real Open Source developer will release the code soner or later anyway</text:p>
          </table:table-cell>
          <table:table-cell table:style-name="48,14cel-Sheet1" office:value-type="float" office:value="4">
            <text:p>4</text:p>
          </table:table-cell>
          <table:table-cell table:style-name="48,15cel-Sheet1" office:value-type="float" office:value="4">
            <text:p>4</text:p>
          </table:table-cell>
          <table:table-cell table:style-name="48,16cel-Sheet1" office:value-type="float" office:value="4">
            <text:p>4</text:p>
          </table:table-cell>
          <table:table-cell table:style-name="48,17cel-Sheet1" office:value-type="float" office:value="4">
            <text:p>4</text:p>
          </table:table-cell>
          <table:table-cell table:style-name="48,18cel-Sheet1" office:value-type="float" office:value="1">
            <text:p>1</text:p>
          </table:table-cell>
          <table:table-cell table:style-name="2,2cel-Sheet1" office:value-type="string">
            <text:p>Accounting problems, Hard to justify voluntary expenses</text:p>
          </table:table-cell>
          <table:table-cell table:style-name="2,2cel-Sheet1"/>
          <table:table-cell/>
        </table:table-row>
        <table:table-row table:style-name="_row-Sheet1">
          <table:table-cell table:style-name="49,1cel-Sheet1" office:value-type="date" office:date-value="2009-06-01T10:54:27">
            <text:p>6/1/2009 10:54:27</text:p>
          </table:table-cell>
          <table:table-cell table:style-name="2,2cel-Sheet1" office:value-type="string">
            <text:p>Europe: Germany, Austria, Switzerland</text:p>
          </table:table-cell>
          <table:table-cell table:style-name="2,2cel-Sheet1" office:value-type="string">
            <text:p>NGO</text:p>
          </table:table-cell>
          <table:table-cell table:style-name="2,2cel-Sheet1" office:value-type="string">
            <text:p>1-3 employees</text:p>
          </table:table-cell>
          <table:table-cell table:style-name="2,2cel-Sheet1" office:value-type="string">
            <text:p>privately, inside my company</text:p>
          </table:table-cell>
          <table:table-cell table:style-name="2,2cel-Sheet1" office:value-type="string">
            <text:p>yes, private and company donations</text:p>
          </table:table-cell>
          <table:table-cell table:style-name="49,7cel-Sheet1" office:value-type="float" office:value="10">
            <text:p>10</text:p>
          </table:table-cell>
          <table:table-cell table:style-name="49,8cel-Sheet1" office:value-type="float" office:value="50">
            <text:p>50</text:p>
          </table:table-cell>
          <table:table-cell table:style-name="2,2cel-Sheet1" office:value-type="string">
            <text:p>yes, as a private person</text:p>
          </table:table-cell>
          <table:table-cell table:style-name="2,2cel-Sheet1" office:value-type="string">
            <text:p>never</text:p>
          </table:table-cell>
          <table:table-cell table:style-name="2,2cel-Sheet1" office:value-type="string">
            <text:p>I don't know what it is</text:p>
          </table:table-cell>
          <table:table-cell table:style-name="49,12cel-Sheet1" office:value-type="float" office:value="2">
            <text:p>2</text:p>
          </table:table-cell>
          <table:table-cell table:style-name="2,2cel-Sheet1" office:value-type="string">
            <text:p>Bounty kling spannend - ich versteh aber das Reverse-Konzept nicht</text:p>
          </table:table-cell>
          <table:table-cell table:style-name="49,14cel-Sheet1" office:value-type="float" office:value="1">
            <text:p>1</text:p>
          </table:table-cell>
          <table:table-cell table:style-name="49,15cel-Sheet1" office:value-type="float" office:value="3">
            <text:p>3</text:p>
          </table:table-cell>
          <table:table-cell table:style-name="49,16cel-Sheet1" office:value-type="float" office:value="5">
            <text:p>5</text:p>
          </table:table-cell>
          <table:table-cell table:style-name="49,17cel-Sheet1" office:value-type="float" office:value="5">
            <text:p>5</text:p>
          </table:table-cell>
          <table:table-cell table:style-name="49,18cel-Sheet1" office:value-type="float" office:value="5">
            <text:p>5</text:p>
          </table:table-cell>
          <table:table-cell table:style-name="2,2cel-Sheet1" office:value-type="string">
            <text:p>siehe Comments</text:p>
          </table:table-cell>
          <table:table-cell table:style-name="2,2cel-Sheet1" office:value-type="string">
            <text:p>Für ein Unternehmen ist das ganz simple Problem die Buchhaltung. Man benötigt für eine Überweisung an eine Person einen Zweck/eine Rechnung/irgendwas um die Überweisung auch in der Buchhaltung zuordnen, einzuordnen und rechtfertigen zu können.</text:p>
            <text:p>"Some Beer for Andy" kommt dabei nicht besonders gut an. ;-)</text:p>
            <text:p>Wesentlich einfacher wäre es, wenn man zumindest zwischen ein paar Texten wählen könnte:</text:p>
            <text:p>"Some Beer for Andy"</text:p>
            <text:p>"Trinkgeld mit Entgeld-Charakter"</text:p>
            <text:p>"Prämie für die Entwicklung des Moduls XY"</text:p>
            <text:p>"bereits geleisteter Support"</text:p>
            <text:p>usw</text:p>
            <text:p/>
            <text:p>Viele Grüße aus Wien</text:p>
            <text:p>Martin Hlustik</text:p>
          </table:table-cell>
          <table:table-cell/>
        </table:table-row>
        <table:table-row table:style-name="_row-Sheet1">
          <table:table-cell table:style-name="50,1cel-Sheet1" office:value-type="date" office:date-value="2009-06-01T13:06:05">
            <text:p>6/1/2009 13:06:05</text:p>
          </table:table-cell>
          <table:table-cell table:style-name="2,2cel-Sheet1" office:value-type="string">
            <text:p>Europe: Germany, Austria, Switzerland</text:p>
          </table:table-cell>
          <table:table-cell table:style-name="2,2cel-Sheet1" office:value-type="string">
            <text:p>Information Technology</text:p>
          </table:table-cell>
          <table:table-cell table:style-name="2,2cel-Sheet1" office:value-type="string">
            <text:p>26-100 employees</text:p>
          </table:table-cell>
          <table:table-cell table:style-name="2,2cel-Sheet1" office:value-type="string">
            <text:p>privately, inside my company, public project</text:p>
          </table:table-cell>
          <table:table-cell table:style-name="2,2cel-Sheet1" office:value-type="string">
            <text:p>never</text:p>
          </table:table-cell>
          <table:table-cell table:style-name="2,2cel-Sheet1"/>
          <table:table-cell table:style-name="2,2cel-Sheet1"/>
          <table:table-cell table:style-name="2,2cel-Sheet1" office:value-type="string">
            <text:p>never</text:p>
          </table:table-cell>
          <table:table-cell table:style-name="2,2cel-Sheet1" office:value-type="string">
            <text:p>never</text:p>
          </table:table-cell>
          <table:table-cell table:style-name="2,2cel-Sheet1" office:value-type="string">
            <text:p>I don't know what it is</text:p>
          </table:table-cell>
          <table:table-cell table:style-name="50,12cel-Sheet1" office:value-type="float" office:value="2">
            <text:p>2</text:p>
          </table:table-cell>
          <table:table-cell table:style-name="2,2cel-Sheet1" office:value-type="string">
            <text:p>Advance payments need too much trust in the developer, I prefer to donate after using the software, Interested parties might not know about the reverse bounty, delaying the release, It's a good way to let developers profit from their ideas, It fosters the creation of new tools, "normal users" might not have thought of yet</text:p>
          </table:table-cell>
          <table:table-cell table:style-name="50,14cel-Sheet1" office:value-type="float" office:value="1">
            <text:p>1</text:p>
          </table:table-cell>
          <table:table-cell table:style-name="50,15cel-Sheet1" office:value-type="float" office:value="1">
            <text:p>1</text:p>
          </table:table-cell>
          <table:table-cell table:style-name="50,16cel-Sheet1" office:value-type="float" office:value="3">
            <text:p>3</text:p>
          </table:table-cell>
          <table:table-cell table:style-name="50,17cel-Sheet1" office:value-type="float" office:value="3">
            <text:p>3</text:p>
          </table:table-cell>
          <table:table-cell table:style-name="50,18cel-Sheet1" office:value-type="float" office:value="5">
            <text:p>5</text:p>
          </table:table-cell>
          <table:table-cell table:style-name="2,2cel-Sheet1" office:value-type="string">
            <text:p>Accounting problems, Hard to justify voluntary expenses, Unclear use of the money</text:p>
          </table:table-cell>
          <table:table-cell table:style-name="2,2cel-Sheet1" office:value-type="string">
            <text:p>Hallo Andi!</text:p>
            <text:p/>
            <text:p>Bei mir war es auch so, dass ich von der Spendenaktion nichts mitbekommen hätte. Gut, als Dokuwiki-Developer und Harduser würde man von mir wohl erwarten, dass ich der Mailingliste beitrete. Ich bin allerdings kein starker Befürworter von Mailinglisten und tummel mich eher in Foren. Einen Newsletter mit einer kleinen Redaktion wäre aber eine super Idee!</text:p>
            <text:p/>
            <text:p>Bis denne</text:p>
            <text:p>Dennis</text:p>
          </table:table-cell>
          <table:table-cell/>
        </table:table-row>
        <table:table-row table:style-name="_row-Sheet1">
          <table:table-cell table:style-name="51,1cel-Sheet1" office:value-type="date" office:date-value="2009-06-01T18:10:54">
            <text:p>6/1/2009 18:10:54</text:p>
          </table:table-cell>
          <table:table-cell table:style-name="2,2cel-Sheet1" office:value-type="string">
            <text:p>Europe: Germany, Austria, Switzerland</text:p>
          </table:table-cell>
          <table:table-cell table:style-name="2,2cel-Sheet1" office:value-type="string">
            <text:p>Transportation</text:p>
          </table:table-cell>
          <table:table-cell table:style-name="2,2cel-Sheet1" office:value-type="string">
            <text:p>101-500 employees</text:p>
          </table:table-cell>
          <table:table-cell table:style-name="2,2cel-Sheet1" office:value-type="string">
            <text:p>privately</text:p>
          </table:table-cell>
          <table:table-cell table:style-name="2,2cel-Sheet1" office:value-type="string">
            <text:p>never</text:p>
          </table:table-cell>
          <table:table-cell table:style-name="2,2cel-Sheet1"/>
          <table:table-cell table:style-name="2,2cel-Sheet1"/>
          <table:table-cell table:style-name="2,2cel-Sheet1" office:value-type="string">
            <text:p>never</text:p>
          </table:table-cell>
          <table:table-cell table:style-name="2,2cel-Sheet1" office:value-type="string">
            <text:p>never</text:p>
          </table:table-cell>
          <table:table-cell table:style-name="2,2cel-Sheet1" office:value-type="string">
            <text:p>I don't know what it is</text:p>
          </table:table-cell>
          <table:table-cell table:style-name="51,12cel-Sheet1" office:value-type="float" office:value="3">
            <text:p>3</text:p>
          </table:table-cell>
          <table:table-cell table:style-name="2,2cel-Sheet1" office:value-type="string">
            <text:p>No immediate access to the code after chipping in is bad</text:p>
          </table:table-cell>
          <table:table-cell table:style-name="51,14cel-Sheet1" office:value-type="float" office:value="5">
            <text:p>5</text:p>
          </table:table-cell>
          <table:table-cell table:style-name="51,15cel-Sheet1" office:value-type="float" office:value="3">
            <text:p>3</text:p>
          </table:table-cell>
          <table:table-cell table:style-name="51,16cel-Sheet1" office:value-type="float" office:value="5">
            <text:p>5</text:p>
          </table:table-cell>
          <table:table-cell table:style-name="51,17cel-Sheet1" office:value-type="float" office:value="5">
            <text:p>5</text:p>
          </table:table-cell>
          <table:table-cell table:style-name="51,18cel-Sheet1" office:value-type="float" office:value="2">
            <text:p>2</text:p>
          </table:table-cell>
          <table:table-cell table:style-name="2,2cel-Sheet1" office:value-type="string">
            <text:p>Hard to justify voluntary expenses, Complicated payment options</text:p>
          </table:table-cell>
          <table:table-cell table:style-name="2,2cel-Sheet1"/>
          <table:table-cell/>
        </table:table-row>
        <table:table-row table:style-name="_row-Sheet1">
          <table:table-cell table:style-name="52,1cel-Sheet1" office:value-type="date" office:date-value="2009-06-02T02:08:18">
            <text:p>6/2/2009 2:08:18</text:p>
          </table:table-cell>
          <table:table-cell table:style-name="2,2cel-Sheet1" office:value-type="string">
            <text:p>Europe: France</text:p>
          </table:table-cell>
          <table:table-cell table:style-name="2,2cel-Sheet1" office:value-type="string">
            <text:p>Information Technology</text:p>
          </table:table-cell>
          <table:table-cell table:style-name="2,2cel-Sheet1" office:value-type="string">
            <text:p>1-3 employees</text:p>
          </table:table-cell>
          <table:table-cell table:style-name="2,2cel-Sheet1" office:value-type="string">
            <text:p>privately, inside my company</text:p>
          </table:table-cell>
          <table:table-cell table:style-name="2,2cel-Sheet1" office:value-type="string">
            <text:p>never</text:p>
          </table:table-cell>
          <table:table-cell table:style-name="2,2cel-Sheet1"/>
          <table:table-cell table:style-name="2,2cel-Sheet1"/>
          <table:table-cell table:style-name="2,2cel-Sheet1" office:value-type="string">
            <text:p>never</text:p>
          </table:table-cell>
          <table:table-cell table:style-name="2,2cel-Sheet1" office:value-type="string">
            <text:p>never</text:p>
          </table:table-cell>
          <table:table-cell table:style-name="2,2cel-Sheet1" office:value-type="string">
            <text:p>I know what it is, but never sponsored a bounty</text:p>
          </table:table-cell>
          <table:table-cell table:style-name="52,12cel-Sheet1" office:value-type="float" office:value="1">
            <text:p>1</text:p>
          </table:table-cell>
          <table:table-cell table:style-name="2,2cel-Sheet1" office:value-type="string">
            <text:p>It's a good way to let developers profit from their ideas, It fosters the creation of new tools, "normal users" might not have thought of yet</text:p>
          </table:table-cell>
          <table:table-cell table:style-name="52,14cel-Sheet1" office:value-type="float" office:value="5">
            <text:p>5</text:p>
          </table:table-cell>
          <table:table-cell table:style-name="52,15cel-Sheet1" office:value-type="float" office:value="2">
            <text:p>2</text:p>
          </table:table-cell>
          <table:table-cell table:style-name="52,16cel-Sheet1" office:value-type="float" office:value="4">
            <text:p>4</text:p>
          </table:table-cell>
          <table:table-cell table:style-name="52,17cel-Sheet1" office:value-type="float" office:value="4">
            <text:p>4</text:p>
          </table:table-cell>
          <table:table-cell table:style-name="52,18cel-Sheet1" office:value-type="float" office:value="1">
            <text:p>1</text:p>
          </table:table-cell>
          <table:table-cell table:style-name="2,2cel-Sheet1" office:value-type="string">
            <text:p>Accounting problems</text:p>
          </table:table-cell>
          <table:table-cell table:style-name="2,2cel-Sheet1"/>
          <table:table-cell/>
        </table:table-row>
        <table:table-row table:style-name="_row-Sheet1">
          <table:table-cell table:style-name="53,1cel-Sheet1" office:value-type="date" office:date-value="2009-06-05T07:48:53">
            <text:p>6/5/2009 7:48:53</text:p>
          </table:table-cell>
          <table:table-cell table:style-name="2,2cel-Sheet1" office:value-type="string">
            <text:p>Europe: France</text:p>
          </table:table-cell>
          <table:table-cell table:style-name="2,2cel-Sheet1" office:value-type="string">
            <text:p>Non profit organization</text:p>
          </table:table-cell>
          <table:table-cell table:style-name="2,2cel-Sheet1" office:value-type="string">
            <text:p>11-25 employess</text:p>
          </table:table-cell>
          <table:table-cell table:style-name="2,2cel-Sheet1" office:value-type="string">
            <text:p>privately, inside my company</text:p>
          </table:table-cell>
          <table:table-cell table:style-name="2,2cel-Sheet1" office:value-type="string">
            <text:p>yes, private and company donations</text:p>
          </table:table-cell>
          <table:table-cell table:style-name="53,7cel-Sheet1" office:value-type="float" office:value="150">
            <text:p>150</text:p>
          </table:table-cell>
          <table:table-cell table:style-name="53,8cel-Sheet1" office:value-type="float" office:value="100">
            <text:p>100</text:p>
          </table:table-cell>
          <table:table-cell table:style-name="2,2cel-Sheet1" office:value-type="string">
            <text:p>yes, my company did</text:p>
          </table:table-cell>
          <table:table-cell table:style-name="2,2cel-Sheet1" office:value-type="string">
            <text:p>never</text:p>
          </table:table-cell>
          <table:table-cell table:style-name="2,2cel-Sheet1" office:value-type="string">
            <text:p>I don't know what it is</text:p>
          </table:table-cell>
          <table:table-cell table:style-name="53,12cel-Sheet1" office:value-type="float" office:value="3">
            <text:p>3</text:p>
          </table:table-cell>
          <table:table-cell table:style-name="2,2cel-Sheet1" office:value-type="string">
            <text:p>I prefer to donate after using the software</text:p>
          </table:table-cell>
          <table:table-cell table:style-name="53,14cel-Sheet1" office:value-type="float" office:value="1">
            <text:p>1</text:p>
          </table:table-cell>
          <table:table-cell table:style-name="53,15cel-Sheet1" office:value-type="float" office:value="3">
            <text:p>3</text:p>
          </table:table-cell>
          <table:table-cell table:style-name="53,16cel-Sheet1" office:value-type="float" office:value="3">
            <text:p>3</text:p>
          </table:table-cell>
          <table:table-cell table:style-name="53,17cel-Sheet1" office:value-type="float" office:value="3">
            <text:p>3</text:p>
          </table:table-cell>
          <table:table-cell table:style-name="53,18cel-Sheet1" office:value-type="float" office:value="3">
            <text:p>3</text:p>
          </table:table-cell>
          <table:table-cell table:style-name="2,2cel-Sheet1" office:value-type="string">
            <text:p>Hard to justify voluntary expenses</text:p>
          </table:table-cell>
          <table:table-cell table:style-name="2,2cel-Sheet1"/>
          <table:table-cell/>
        </table:table-row>
        <table:table-row table:style-name="_row-Sheet1">
          <table:table-cell table:style-name="54,1cel-Sheet1" office:value-type="date" office:date-value="2009-06-06T00:12:18">
            <text:p>6/6/2009 0:12:18</text:p>
          </table:table-cell>
          <table:table-cell table:style-name="2,2cel-Sheet1" office:value-type="string">
            <text:p>Europe: Germany, Austria, Switzerland</text:p>
          </table:table-cell>
          <table:table-cell table:style-name="2,2cel-Sheet1" office:value-type="string">
            <text:p>Transportation</text:p>
          </table:table-cell>
          <table:table-cell table:style-name="2,2cel-Sheet1" office:value-type="string">
            <text:p>500+ employees</text:p>
          </table:table-cell>
          <table:table-cell table:style-name="2,2cel-Sheet1" office:value-type="string">
            <text:p>privately, inside my company</text:p>
          </table:table-cell>
          <table:table-cell table:style-name="2,2cel-Sheet1" office:value-type="string">
            <text:p>yes, as a private person</text:p>
          </table:table-cell>
          <table:table-cell table:style-name="54,7cel-Sheet1" office:value-type="float" office:value="50">
            <text:p>50</text:p>
          </table:table-cell>
          <table:table-cell table:style-name="54,8cel-Sheet1" office:value-type="float" office:value="70">
            <text:p>70</text:p>
          </table:table-cell>
          <table:table-cell table:style-name="2,2cel-Sheet1" office:value-type="string">
            <text:p>never</text:p>
          </table:table-cell>
          <table:table-cell table:style-name="2,2cel-Sheet1" office:value-type="string">
            <text:p>never</text:p>
          </table:table-cell>
          <table:table-cell table:style-name="2,2cel-Sheet1" office:value-type="string">
            <text:p>I don't know what it is</text:p>
          </table:table-cell>
          <table:table-cell table:style-name="54,12cel-Sheet1" office:value-type="float" office:value="4">
            <text:p>4</text:p>
          </table:table-cell>
          <table:table-cell table:style-name="2,2cel-Sheet1" office:value-type="string">
            <text:p>I prefer to donate after using the software</text:p>
          </table:table-cell>
          <table:table-cell table:style-name="54,14cel-Sheet1" office:value-type="float" office:value="4">
            <text:p>4</text:p>
          </table:table-cell>
          <table:table-cell table:style-name="54,15cel-Sheet1" office:value-type="float" office:value="5">
            <text:p>5</text:p>
          </table:table-cell>
          <table:table-cell table:style-name="54,16cel-Sheet1" office:value-type="float" office:value="5">
            <text:p>5</text:p>
          </table:table-cell>
          <table:table-cell table:style-name="54,17cel-Sheet1" office:value-type="float" office:value="5">
            <text:p>5</text:p>
          </table:table-cell>
          <table:table-cell table:style-name="54,18cel-Sheet1" office:value-type="float" office:value="2">
            <text:p>2</text:p>
          </table:table-cell>
          <table:table-cell table:style-name="2,2cel-Sheet1" office:value-type="string">
            <text:p>Accounting problems</text:p>
          </table:table-cell>
          <table:table-cell table:style-name="2,2cel-Sheet1"/>
          <table:table-cell/>
        </table:table-row>
        <table:table-row table:style-name="_row-Sheet1">
          <table:table-cell table:style-name="55,1cel-Sheet1" office:value-type="date" office:date-value="2009-06-07T15:25:24">
            <text:p>6/7/2009 15:25:24</text:p>
          </table:table-cell>
          <table:table-cell table:style-name="2,2cel-Sheet1" office:value-type="string">
            <text:p>North America: USA</text:p>
          </table:table-cell>
          <table:table-cell table:style-name="2,2cel-Sheet1" office:value-type="string">
            <text:p>Education</text:p>
          </table:table-cell>
          <table:table-cell table:style-name="2,2cel-Sheet1" office:value-type="string">
            <text:p>1-3 employees</text:p>
          </table:table-cell>
          <table:table-cell table:style-name="2,2cel-Sheet1" office:value-type="string">
            <text:p>privately, inside my company, public project</text:p>
          </table:table-cell>
          <table:table-cell table:style-name="2,2cel-Sheet1" office:value-type="string">
            <text:p>never</text:p>
          </table:table-cell>
          <table:table-cell table:style-name="2,2cel-Sheet1"/>
          <table:table-cell table:style-name="2,2cel-Sheet1"/>
          <table:table-cell table:style-name="2,2cel-Sheet1" office:value-type="string">
            <text:p>never</text:p>
          </table:table-cell>
          <table:table-cell table:style-name="2,2cel-Sheet1" office:value-type="string">
            <text:p>never</text:p>
          </table:table-cell>
          <table:table-cell table:style-name="2,2cel-Sheet1" office:value-type="string">
            <text:p>I don't know what it is</text:p>
          </table:table-cell>
          <table:table-cell table:style-name="55,12cel-Sheet1" office:value-type="float" office:value="5">
            <text:p>5</text:p>
          </table:table-cell>
          <table:table-cell table:style-name="2,2cel-Sheet1" office:value-type="string">
            <text:p>Never heard of</text:p>
          </table:table-cell>
          <table:table-cell table:style-name="55,14cel-Sheet1" office:value-type="float" office:value="3">
            <text:p>3</text:p>
          </table:table-cell>
          <table:table-cell table:style-name="55,15cel-Sheet1" office:value-type="float" office:value="5">
            <text:p>5</text:p>
          </table:table-cell>
          <table:table-cell table:style-name="55,16cel-Sheet1" office:value-type="float" office:value="5">
            <text:p>5</text:p>
          </table:table-cell>
          <table:table-cell table:style-name="55,17cel-Sheet1" office:value-type="float" office:value="5">
            <text:p>5</text:p>
          </table:table-cell>
          <table:table-cell table:style-name="55,18cel-Sheet1" office:value-type="float" office:value="5">
            <text:p>5</text:p>
          </table:table-cell>
          <table:table-cell table:style-name="2,2cel-Sheet1" office:value-type="string">
            <text:p>Unclear use of the money</text:p>
          </table:table-cell>
          <table:table-cell table:style-name="2,2cel-Sheet1" office:value-type="string">
            <text:p>Interesting</text:p>
          </table:table-cell>
          <table:table-cell/>
        </table:table-row>
        <table:table-row table:style-name="_row-Sheet1">
          <table:table-cell table:style-name="56,1cel-Sheet1" office:value-type="date" office:date-value="2009-06-07T16:02:05">
            <text:p>6/7/2009 16:02:05</text:p>
          </table:table-cell>
          <table:table-cell table:style-name="2,2cel-Sheet1" office:value-type="string">
            <text:p>Europe: North</text:p>
          </table:table-cell>
          <table:table-cell table:style-name="2,2cel-Sheet1" office:value-type="string">
            <text:p>Health Care</text:p>
          </table:table-cell>
          <table:table-cell table:style-name="2,2cel-Sheet1" office:value-type="string">
            <text:p>26-100 employees</text:p>
          </table:table-cell>
          <table:table-cell table:style-name="2,2cel-Sheet1" office:value-type="string">
            <text:p>inside my company</text:p>
          </table:table-cell>
          <table:table-cell table:style-name="2,2cel-Sheet1" office:value-type="string">
            <text:p>never</text:p>
          </table:table-cell>
          <table:table-cell table:style-name="2,2cel-Sheet1"/>
          <table:table-cell table:style-name="2,2cel-Sheet1"/>
          <table:table-cell table:style-name="2,2cel-Sheet1" office:value-type="string">
            <text:p>never</text:p>
          </table:table-cell>
          <table:table-cell table:style-name="2,2cel-Sheet1" office:value-type="string">
            <text:p>never</text:p>
          </table:table-cell>
          <table:table-cell table:style-name="2,2cel-Sheet1" office:value-type="string">
            <text:p>I don't know what it is</text:p>
          </table:table-cell>
          <table:table-cell table:style-name="56,12cel-Sheet1" office:value-type="float" office:value="4">
            <text:p>4</text:p>
          </table:table-cell>
          <table:table-cell table:style-name="2,2cel-Sheet1" office:value-type="string">
            <text:p>No advance evaluation if the code works as announced contradicts the Open Source idea, Advance payments need too much trust in the developer, No immediate access to the code after chipping in is bad, Interested parties might not know about the reverse bounty, delaying the release, Reverse bounties do not appeal to companies</text:p>
          </table:table-cell>
          <table:table-cell table:style-name="56,14cel-Sheet1" office:value-type="float" office:value="2">
            <text:p>2</text:p>
          </table:table-cell>
          <table:table-cell table:style-name="56,15cel-Sheet1" office:value-type="float" office:value="5">
            <text:p>5</text:p>
          </table:table-cell>
          <table:table-cell table:style-name="56,16cel-Sheet1" office:value-type="float" office:value="5">
            <text:p>5</text:p>
          </table:table-cell>
          <table:table-cell table:style-name="56,17cel-Sheet1" office:value-type="float" office:value="3">
            <text:p>3</text:p>
          </table:table-cell>
          <table:table-cell table:style-name="56,18cel-Sheet1" office:value-type="float" office:value="3">
            <text:p>3</text:p>
          </table:table-cell>
          <table:table-cell table:style-name="2,2cel-Sheet1" office:value-type="string">
            <text:p>Accounting problems, Hard to justify voluntary expenses, Complicated payment options</text:p>
          </table:table-cell>
          <table:table-cell table:style-name="2,2cel-Sheet1"/>
          <table:table-cell/>
        </table:table-row>
        <table:table-row table:style-name="_row-Sheet1">
          <table:table-cell table:style-name="57,1cel-Sheet1" office:value-type="date" office:date-value="2009-06-07T19:55:25">
            <text:p>6/7/2009 19:55:25</text:p>
          </table:table-cell>
          <table:table-cell table:style-name="2,2cel-Sheet1" office:value-type="string">
            <text:p>Europe: North</text:p>
          </table:table-cell>
          <table:table-cell table:style-name="2,2cel-Sheet1" office:value-type="string">
            <text:p>"electricity reseller"</text:p>
          </table:table-cell>
          <table:table-cell table:style-name="2,2cel-Sheet1" office:value-type="string">
            <text:p>11-25 employess</text:p>
          </table:table-cell>
          <table:table-cell table:style-name="2,2cel-Sheet1" office:value-type="string">
            <text:p>privately, inside my company</text:p>
          </table:table-cell>
          <table:table-cell table:style-name="2,2cel-Sheet1" office:value-type="string">
            <text:p>yes, as a private person</text:p>
          </table:table-cell>
          <table:table-cell table:style-name="2,2cel-Sheet1" office:value-type="string">
            <text:p>46-78?</text:p>
          </table:table-cell>
          <table:table-cell table:style-name="57,8cel-Sheet1" office:value-type="float" office:value="30">
            <text:p>30</text:p>
          </table:table-cell>
          <table:table-cell table:style-name="2,2cel-Sheet1" office:value-type="string">
            <text:p>never</text:p>
          </table:table-cell>
          <table:table-cell table:style-name="2,2cel-Sheet1" office:value-type="string">
            <text:p>never</text:p>
          </table:table-cell>
          <table:table-cell table:style-name="2,2cel-Sheet1" office:value-type="string">
            <text:p>I know what it is, but never sponsored a bounty</text:p>
          </table:table-cell>
          <table:table-cell table:style-name="57,12cel-Sheet1" office:value-type="float" office:value="2">
            <text:p>2</text:p>
          </table:table-cell>
          <table:table-cell table:style-name="2,2cel-Sheet1" office:value-type="string">
            <text:p>It's a good way to let developers profit from their ideas, It fosters the creation of new tools, "normal users" might not have thought of yet</text:p>
          </table:table-cell>
          <table:table-cell table:style-name="57,14cel-Sheet1" office:value-type="float" office:value="3">
            <text:p>3</text:p>
          </table:table-cell>
          <table:table-cell table:style-name="57,15cel-Sheet1" office:value-type="float" office:value="2">
            <text:p>2</text:p>
          </table:table-cell>
          <table:table-cell table:style-name="57,16cel-Sheet1" office:value-type="float" office:value="2">
            <text:p>2</text:p>
          </table:table-cell>
          <table:table-cell table:style-name="57,17cel-Sheet1" office:value-type="float" office:value="3">
            <text:p>3</text:p>
          </table:table-cell>
          <table:table-cell table:style-name="57,18cel-Sheet1" office:value-type="float" office:value="4">
            <text:p>4</text:p>
          </table:table-cell>
          <table:table-cell table:style-name="2,2cel-Sheet1" office:value-type="string">
            <text:p>Complicated payment options</text:p>
          </table:table-cell>
          <table:table-cell table:style-name="2,2cel-Sheet1" office:value-type="string">
            <text:p>Donation information (yes, I checked it twice, I think) was in german, and it required me to register a paypal-account. Normally there is a pay by credit card option hidden somewhere on the page.</text:p>
          </table:table-cell>
          <table:table-cell/>
        </table:table-row>
        <table:table-row table:style-name="_row-Sheet1">
          <table:table-cell table:style-name="58,1cel-Sheet1" office:value-type="date" office:date-value="2009-06-08T09:42:05">
            <text:p>6/8/2009 9:42:05</text:p>
          </table:table-cell>
          <table:table-cell table:style-name="2,2cel-Sheet1" office:value-type="string">
            <text:p>Europe: Germany, Austria, Switzerland</text:p>
          </table:table-cell>
          <table:table-cell table:style-name="2,2cel-Sheet1" office:value-type="string">
            <text:p>Information Technology</text:p>
          </table:table-cell>
          <table:table-cell table:style-name="2,2cel-Sheet1" office:value-type="string">
            <text:p>101-500 employees</text:p>
          </table:table-cell>
          <table:table-cell table:style-name="2,2cel-Sheet1" office:value-type="string">
            <text:p>privately, inside my company</text:p>
          </table:table-cell>
          <table:table-cell table:style-name="2,2cel-Sheet1" office:value-type="string">
            <text:p>yes, as a private person</text:p>
          </table:table-cell>
          <table:table-cell table:style-name="58,7cel-Sheet1" office:value-type="float" office:value="10">
            <text:p>10</text:p>
          </table:table-cell>
          <table:table-cell table:style-name="58,8cel-Sheet1" office:value-type="float" office:value="20">
            <text:p>20</text:p>
          </table:table-cell>
          <table:table-cell table:style-name="2,2cel-Sheet1" office:value-type="string">
            <text:p>never</text:p>
          </table:table-cell>
          <table:table-cell table:style-name="2,2cel-Sheet1" office:value-type="string">
            <text:p>never</text:p>
          </table:table-cell>
          <table:table-cell table:style-name="2,2cel-Sheet1" office:value-type="string">
            <text:p>I know what it is, but never sponsored a bounty</text:p>
          </table:table-cell>
          <table:table-cell table:style-name="58,12cel-Sheet1" office:value-type="float" office:value="4">
            <text:p>4</text:p>
          </table:table-cell>
          <table:table-cell table:style-name="2,2cel-Sheet1" office:value-type="string">
            <text:p>No advance evaluation if the code works as announced contradicts the Open Source idea, Advance payments need too much trust in the developer, I prefer to donate after using the software, Interested parties might not know about the reverse bounty, delaying the release, It's a good way to let developers profit from their ideas</text:p>
          </table:table-cell>
          <table:table-cell table:style-name="58,14cel-Sheet1" office:value-type="float" office:value="1">
            <text:p>1</text:p>
          </table:table-cell>
          <table:table-cell table:style-name="58,15cel-Sheet1" office:value-type="float" office:value="3">
            <text:p>3</text:p>
          </table:table-cell>
          <table:table-cell table:style-name="58,16cel-Sheet1" office:value-type="float" office:value="4">
            <text:p>4</text:p>
          </table:table-cell>
          <table:table-cell table:style-name="58,17cel-Sheet1" office:value-type="float" office:value="2">
            <text:p>2</text:p>
          </table:table-cell>
          <table:table-cell table:style-name="58,18cel-Sheet1" office:value-type="float" office:value="5">
            <text:p>5</text:p>
          </table:table-cell>
          <table:table-cell table:style-name="2,2cel-Sheet1" office:value-type="string">
            <text:p>Accounting problems, Hard to justify voluntary expenses</text:p>
          </table:table-cell>
          <table:table-cell table:style-name="2,2cel-Sheet1"/>
          <table:table-cell/>
        </table:table-row>
        <table:table-row table:style-name="_row-Sheet1">
          <table:table-cell table:style-name="59,1cel-Sheet1" office:value-type="date" office:date-value="2009-06-09T23:10:37">
            <text:p>6/9/2009 23:10:37</text:p>
          </table:table-cell>
          <table:table-cell table:style-name="2,2cel-Sheet1" office:value-type="string">
            <text:p>Europe: Germany, Austria, Switzerland</text:p>
          </table:table-cell>
          <table:table-cell table:style-name="2,2cel-Sheet1" office:value-type="string">
            <text:p>Information Technology</text:p>
          </table:table-cell>
          <table:table-cell table:style-name="2,2cel-Sheet1" office:value-type="string">
            <text:p>1-3 employees</text:p>
          </table:table-cell>
          <table:table-cell table:style-name="2,2cel-Sheet1" office:value-type="string">
            <text:p>privately</text:p>
          </table:table-cell>
          <table:table-cell table:style-name="2,2cel-Sheet1" office:value-type="string">
            <text:p>yes, private and company donations</text:p>
          </table:table-cell>
          <table:table-cell table:style-name="2,2cel-Sheet1"/>
          <table:table-cell table:style-name="2,2cel-Sheet1"/>
          <table:table-cell table:style-name="2,2cel-Sheet1" office:value-type="string">
            <text:p>never</text:p>
          </table:table-cell>
          <table:table-cell table:style-name="2,2cel-Sheet1" office:value-type="string">
            <text:p>never</text:p>
          </table:table-cell>
          <table:table-cell table:style-name="2,2cel-Sheet1" office:value-type="string">
            <text:p>I know what it is, but never sponsored a bounty</text:p>
          </table:table-cell>
          <table:table-cell table:style-name="59,12cel-Sheet1" office:value-type="float" office:value="2">
            <text:p>2</text:p>
          </table:table-cell>
          <table:table-cell table:style-name="2,2cel-Sheet1" office:value-type="string">
            <text:p>I prefer to donate after using the software</text:p>
          </table:table-cell>
          <table:table-cell table:style-name="59,14cel-Sheet1" office:value-type="float" office:value="1">
            <text:p>1</text:p>
          </table:table-cell>
          <table:table-cell table:style-name="59,15cel-Sheet1" office:value-type="float" office:value="5">
            <text:p>5</text:p>
          </table:table-cell>
          <table:table-cell table:style-name="59,16cel-Sheet1" office:value-type="float" office:value="5">
            <text:p>5</text:p>
          </table:table-cell>
          <table:table-cell table:style-name="59,17cel-Sheet1" office:value-type="float" office:value="5">
            <text:p>5</text:p>
          </table:table-cell>
          <table:table-cell table:style-name="59,18cel-Sheet1" office:value-type="float" office:value="3">
            <text:p>3</text:p>
          </table:table-cell>
          <table:table-cell table:style-name="2,2cel-Sheet1"/>
          <table:table-cell table:style-name="2,2cel-Sheet1"/>
          <table:table-cell/>
        </table:table-row>
        <table:table-row table:style-name="_row-Sheet1">
          <table:table-cell table:style-name="60,1cel-Sheet1" office:value-type="date" office:date-value="2009-06-10T14:49:51">
            <text:p>6/10/2009 14:49:51</text:p>
          </table:table-cell>
          <table:table-cell table:style-name="2,2cel-Sheet1" office:value-type="string">
            <text:p>Europe: Germany, Austria, Switzerland</text:p>
          </table:table-cell>
          <table:table-cell table:style-name="2,2cel-Sheet1" office:value-type="string">
            <text:p>Information Technology</text:p>
          </table:table-cell>
          <table:table-cell table:style-name="2,2cel-Sheet1" office:value-type="string">
            <text:p>26-100 employees</text:p>
          </table:table-cell>
          <table:table-cell table:style-name="2,2cel-Sheet1" office:value-type="string">
            <text:p>privately, inside my company</text:p>
          </table:table-cell>
          <table:table-cell table:style-name="2,2cel-Sheet1" office:value-type="string">
            <text:p>yes, as a private person</text:p>
          </table:table-cell>
          <table:table-cell table:style-name="60,7cel-Sheet1" office:value-type="float" office:value="10">
            <text:p>10</text:p>
          </table:table-cell>
          <table:table-cell table:style-name="60,8cel-Sheet1" office:value-type="float" office:value="10">
            <text:p>10</text:p>
          </table:table-cell>
          <table:table-cell table:style-name="2,2cel-Sheet1" office:value-type="string">
            <text:p>never</text:p>
          </table:table-cell>
          <table:table-cell table:style-name="2,2cel-Sheet1" office:value-type="string">
            <text:p>never</text:p>
          </table:table-cell>
          <table:table-cell table:style-name="2,2cel-Sheet1" office:value-type="string">
            <text:p>I know what it is, but never sponsored a bounty</text:p>
          </table:table-cell>
          <table:table-cell table:style-name="60,12cel-Sheet1" office:value-type="float" office:value="3">
            <text:p>3</text:p>
          </table:table-cell>
          <table:table-cell table:style-name="2,2cel-Sheet1" office:value-type="string">
            <text:p>No advance evaluation if the code works as announced contradicts the Open Source idea, I prefer to donate after using the software</text:p>
          </table:table-cell>
          <table:table-cell table:style-name="60,14cel-Sheet1" office:value-type="float" office:value="1">
            <text:p>1</text:p>
          </table:table-cell>
          <table:table-cell table:style-name="60,15cel-Sheet1" office:value-type="float" office:value="2">
            <text:p>2</text:p>
          </table:table-cell>
          <table:table-cell table:style-name="60,16cel-Sheet1" office:value-type="float" office:value="2">
            <text:p>2</text:p>
          </table:table-cell>
          <table:table-cell table:style-name="60,17cel-Sheet1" office:value-type="float" office:value="2">
            <text:p>2</text:p>
          </table:table-cell>
          <table:table-cell table:style-name="60,18cel-Sheet1" office:value-type="float" office:value="2">
            <text:p>2</text:p>
          </table:table-cell>
          <table:table-cell table:style-name="2,2cel-Sheet1" office:value-type="string">
            <text:p>Complicated payment options</text:p>
          </table:table-cell>
          <table:table-cell table:style-name="2,2cel-Sheet1"/>
          <table:table-cell/>
        </table:table-row>
        <table:table-row table:style-name="_row-Sheet1">
          <table:table-cell table:style-name="61,1cel-Sheet1" office:value-type="date" office:date-value="2009-06-12T02:53:34">
            <text:p>6/12/2009 2:53:34</text:p>
          </table:table-cell>
          <table:table-cell table:style-name="2,2cel-Sheet1" office:value-type="string">
            <text:p>Europe: Germany, Austria, Switzerland</text:p>
          </table:table-cell>
          <table:table-cell table:style-name="2,2cel-Sheet1" office:value-type="string">
            <text:p>Financial Sector</text:p>
          </table:table-cell>
          <table:table-cell table:style-name="2,2cel-Sheet1" office:value-type="string">
            <text:p>26-100 employees</text:p>
          </table:table-cell>
          <table:table-cell table:style-name="2,2cel-Sheet1" office:value-type="string">
            <text:p>privately, inside my company</text:p>
          </table:table-cell>
          <table:table-cell table:style-name="2,2cel-Sheet1" office:value-type="string">
            <text:p>yes, as a private person</text:p>
          </table:table-cell>
          <table:table-cell table:style-name="61,7cel-Sheet1" office:value-type="float" office:value="20">
            <text:p>20</text:p>
          </table:table-cell>
          <table:table-cell table:style-name="61,8cel-Sheet1" office:value-type="float" office:value="0">
            <text:p>0</text:p>
          </table:table-cell>
          <table:table-cell table:style-name="2,2cel-Sheet1" office:value-type="string">
            <text:p>never</text:p>
          </table:table-cell>
          <table:table-cell table:style-name="2,2cel-Sheet1" office:value-type="string">
            <text:p>never</text:p>
          </table:table-cell>
          <table:table-cell table:style-name="2,2cel-Sheet1" office:value-type="string">
            <text:p>I know what it is, but never sponsored a bounty</text:p>
          </table:table-cell>
          <table:table-cell table:style-name="61,12cel-Sheet1" office:value-type="float" office:value="4">
            <text:p>4</text:p>
          </table:table-cell>
          <table:table-cell table:style-name="2,2cel-Sheet1" office:value-type="string">
            <text:p>No advance evaluation if the code works as announced contradicts the Open Source idea, Interested parties might not know about the reverse bounty, delaying the release, Reverse bounties do not appeal to companies</text:p>
          </table:table-cell>
          <table:table-cell table:style-name="61,14cel-Sheet1" office:value-type="float" office:value="5">
            <text:p>5</text:p>
          </table:table-cell>
          <table:table-cell table:style-name="61,15cel-Sheet1" office:value-type="float" office:value="2">
            <text:p>2</text:p>
          </table:table-cell>
          <table:table-cell table:style-name="61,16cel-Sheet1" office:value-type="float" office:value="5">
            <text:p>5</text:p>
          </table:table-cell>
          <table:table-cell table:style-name="61,17cel-Sheet1" office:value-type="float" office:value="5">
            <text:p>5</text:p>
          </table:table-cell>
          <table:table-cell table:style-name="61,18cel-Sheet1" office:value-type="float" office:value="2">
            <text:p>2</text:p>
          </table:table-cell>
          <table:table-cell table:style-name="2,2cel-Sheet1" office:value-type="string">
            <text:p>ich bekäme kein Geld dafür. "Warum sollen wir zahlen, ist doch eh Gratis-Software!?"</text:p>
          </table:table-cell>
          <table:table-cell table:style-name="2,2cel-Sheet1"/>
          <table:table-cell/>
        </table:table-row>
        <table:table-row table:style-name="_row-Sheet1">
          <table:table-cell table:style-name="62,1cel-Sheet1" office:value-type="date" office:date-value="2009-06-12T12:32:19">
            <text:p>6/12/2009 12:32:19</text:p>
          </table:table-cell>
          <table:table-cell table:style-name="2,2cel-Sheet1" office:value-type="string">
            <text:p>Europe: North</text:p>
          </table:table-cell>
          <table:table-cell table:style-name="2,2cel-Sheet1" office:value-type="string">
            <text:p>Manufacturing</text:p>
          </table:table-cell>
          <table:table-cell table:style-name="2,2cel-Sheet1" office:value-type="string">
            <text:p>11-25 employess</text:p>
          </table:table-cell>
          <table:table-cell table:style-name="2,2cel-Sheet1" office:value-type="string">
            <text:p>inside my company</text:p>
          </table:table-cell>
          <table:table-cell table:style-name="2,2cel-Sheet1" office:value-type="string">
            <text:p>never</text:p>
          </table:table-cell>
          <table:table-cell table:style-name="2,2cel-Sheet1"/>
          <table:table-cell table:style-name="2,2cel-Sheet1"/>
          <table:table-cell table:style-name="2,2cel-Sheet1" office:value-type="string">
            <text:p>never</text:p>
          </table:table-cell>
          <table:table-cell table:style-name="2,2cel-Sheet1" office:value-type="string">
            <text:p>never</text:p>
          </table:table-cell>
          <table:table-cell table:style-name="2,2cel-Sheet1" office:value-type="string">
            <text:p>I know what it is, but never sponsored a bounty</text:p>
          </table:table-cell>
          <table:table-cell table:style-name="62,12cel-Sheet1" office:value-type="float" office:value="3">
            <text:p>3</text:p>
          </table:table-cell>
          <table:table-cell table:style-name="2,2cel-Sheet1" office:value-type="string">
            <text:p>No advance evaluation if the code works as announced contradicts the Open Source idea, Interested parties might not know about the reverse bounty, delaying the release, It fosters the creation of new tools, "normal users" might not have thought of yet, A real Open Source developer will release the code soner or later anyway</text:p>
          </table:table-cell>
          <table:table-cell table:style-name="62,14cel-Sheet1" office:value-type="float" office:value="3">
            <text:p>3</text:p>
          </table:table-cell>
          <table:table-cell table:style-name="62,15cel-Sheet1" office:value-type="float" office:value="4">
            <text:p>4</text:p>
          </table:table-cell>
          <table:table-cell table:style-name="62,16cel-Sheet1" office:value-type="float" office:value="4">
            <text:p>4</text:p>
          </table:table-cell>
          <table:table-cell table:style-name="62,17cel-Sheet1" office:value-type="float" office:value="3">
            <text:p>3</text:p>
          </table:table-cell>
          <table:table-cell table:style-name="62,18cel-Sheet1" office:value-type="float" office:value="4">
            <text:p>4</text:p>
          </table:table-cell>
          <table:table-cell table:style-name="2,2cel-Sheet1" office:value-type="string">
            <text:p>Accounting problems, Hard to justify voluntary expenses, Unclear use of the money</text:p>
          </table:table-cell>
          <table:table-cell table:style-name="2,2cel-Sheet1"/>
          <table:table-cell/>
        </table:table-row>
        <table:table-row table:style-name="_row-Sheet1">
          <table:table-cell table:style-name="63,1cel-Sheet1" office:value-type="date" office:date-value="2009-06-16T17:58:08">
            <text:p>6/16/2009 17:58:08</text:p>
          </table:table-cell>
          <table:table-cell table:style-name="2,2cel-Sheet1" office:value-type="string">
            <text:p>Europe: Germany, Austria, Switzerland</text:p>
          </table:table-cell>
          <table:table-cell table:style-name="2,2cel-Sheet1" office:value-type="string">
            <text:p>Information Technology</text:p>
          </table:table-cell>
          <table:table-cell table:style-name="2,2cel-Sheet1" office:value-type="string">
            <text:p>1-3 employees</text:p>
          </table:table-cell>
          <table:table-cell table:style-name="2,2cel-Sheet1" office:value-type="string">
            <text:p>privately, inside my company</text:p>
          </table:table-cell>
          <table:table-cell table:style-name="2,2cel-Sheet1" office:value-type="string">
            <text:p>yes, as a private person</text:p>
          </table:table-cell>
          <table:table-cell table:style-name="63,7cel-Sheet1" office:value-type="float" office:value="250">
            <text:p>250</text:p>
          </table:table-cell>
          <table:table-cell table:style-name="63,8cel-Sheet1" office:value-type="float" office:value="500">
            <text:p>500</text:p>
          </table:table-cell>
          <table:table-cell table:style-name="2,2cel-Sheet1" office:value-type="string">
            <text:p>yes, as a private person</text:p>
          </table:table-cell>
          <table:table-cell table:style-name="2,2cel-Sheet1" office:value-type="string">
            <text:p>never</text:p>
          </table:table-cell>
          <table:table-cell table:style-name="2,2cel-Sheet1" office:value-type="string">
            <text:p>yes, I privately sponsored a bounty</text:p>
          </table:table-cell>
          <table:table-cell table:style-name="63,12cel-Sheet1" office:value-type="float" office:value="1">
            <text:p>1</text:p>
          </table:table-cell>
          <table:table-cell table:style-name="2,2cel-Sheet1" office:value-type="string">
            <text:p>No immediate access to the code after chipping in is bad, Interested parties might not know about the reverse bounty, delaying the release, Reverse bounties do not appeal to companies</text:p>
          </table:table-cell>
          <table:table-cell table:style-name="63,14cel-Sheet1" office:value-type="float" office:value="1">
            <text:p>1</text:p>
          </table:table-cell>
          <table:table-cell table:style-name="63,15cel-Sheet1" office:value-type="float" office:value="1">
            <text:p>1</text:p>
          </table:table-cell>
          <table:table-cell table:style-name="63,16cel-Sheet1" office:value-type="float" office:value="1">
            <text:p>1</text:p>
          </table:table-cell>
          <table:table-cell table:style-name="63,17cel-Sheet1" office:value-type="float" office:value="5">
            <text:p>5</text:p>
          </table:table-cell>
          <table:table-cell table:style-name="63,18cel-Sheet1" office:value-type="float" office:value="1">
            <text:p>1</text:p>
          </table:table-cell>
          <table:table-cell table:style-name="2,2cel-Sheet1" office:value-type="string">
            <text:p>Accounting problems, Complicated payment options</text:p>
          </table:table-cell>
          <table:table-cell table:style-name="2,2cel-Sheet1"/>
          <table:table-cell/>
        </table:table-row>
        <table:table-row table:style-name="_row-Sheet1">
          <table:table-cell table:style-name="64,1cel-Sheet1" office:value-type="date" office:date-value="2009-06-22T06:26:23">
            <text:p>6/22/2009 6:26:23</text:p>
          </table:table-cell>
          <table:table-cell table:style-name="2,2cel-Sheet1" office:value-type="string">
            <text:p>Australia/New Zealand</text:p>
          </table:table-cell>
          <table:table-cell table:style-name="2,2cel-Sheet1" office:value-type="string">
            <text:p>Financial Sector</text:p>
          </table:table-cell>
          <table:table-cell table:style-name="2,2cel-Sheet1" office:value-type="string">
            <text:p>500+ employees</text:p>
          </table:table-cell>
          <table:table-cell table:style-name="2,2cel-Sheet1" office:value-type="string">
            <text:p>privately, inside my company</text:p>
          </table:table-cell>
          <table:table-cell table:style-name="2,2cel-Sheet1" office:value-type="string">
            <text:p>yes, as a private person</text:p>
          </table:table-cell>
          <table:table-cell table:style-name="64,7cel-Sheet1" office:value-type="float" office:value="50">
            <text:p>50</text:p>
          </table:table-cell>
          <table:table-cell table:style-name="64,8cel-Sheet1" office:value-type="float" office:value="100">
            <text:p>100</text:p>
          </table:table-cell>
          <table:table-cell table:style-name="2,2cel-Sheet1" office:value-type="string">
            <text:p>never</text:p>
          </table:table-cell>
          <table:table-cell table:style-name="2,2cel-Sheet1" office:value-type="string">
            <text:p>never</text:p>
          </table:table-cell>
          <table:table-cell table:style-name="2,2cel-Sheet1" office:value-type="string">
            <text:p>I know what it is, but never sponsored a bounty</text:p>
          </table:table-cell>
          <table:table-cell table:style-name="64,12cel-Sheet1" office:value-type="float" office:value="2">
            <text:p>2</text:p>
          </table:table-cell>
          <table:table-cell table:style-name="2,2cel-Sheet1" office:value-type="string">
            <text:p>Advance payments need too much trust in the developer, I prefer to donate after using the software, Interested parties might not know about the reverse bounty, delaying the release, It's a good way to let developers profit from their ideas</text:p>
          </table:table-cell>
          <table:table-cell table:style-name="64,14cel-Sheet1" office:value-type="float" office:value="2">
            <text:p>2</text:p>
          </table:table-cell>
          <table:table-cell table:style-name="64,15cel-Sheet1" office:value-type="float" office:value="3">
            <text:p>3</text:p>
          </table:table-cell>
          <table:table-cell table:style-name="64,16cel-Sheet1" office:value-type="float" office:value="4">
            <text:p>4</text:p>
          </table:table-cell>
          <table:table-cell table:style-name="64,17cel-Sheet1" office:value-type="float" office:value="4">
            <text:p>4</text:p>
          </table:table-cell>
          <table:table-cell table:style-name="64,18cel-Sheet1" office:value-type="float" office:value="4">
            <text:p>4</text:p>
          </table:table-cell>
          <table:table-cell table:style-name="2,2cel-Sheet1" office:value-type="string">
            <text:p>Accounting problems, Hard to justify voluntary expenses</text:p>
          </table:table-cell>
          <table:table-cell table:style-name="2,2cel-Sheet1"/>
          <table:table-cell/>
        </table:table-row>
        <table:table-row table:style-name="_row-Sheet1">
          <table:table-cell table:style-name="65,1cel-Sheet1" office:value-type="date" office:date-value="2009-06-22T08:51:13">
            <text:p>6/22/2009 8:51:13</text:p>
          </table:table-cell>
          <table:table-cell table:style-name="2,2cel-Sheet1" office:value-type="string">
            <text:p>Europe: East</text:p>
          </table:table-cell>
          <table:table-cell table:style-name="2,2cel-Sheet1" office:value-type="string">
            <text:p>Information Technology</text:p>
          </table:table-cell>
          <table:table-cell table:style-name="2,2cel-Sheet1" office:value-type="string">
            <text:p>26-100 employees</text:p>
          </table:table-cell>
          <table:table-cell table:style-name="2,2cel-Sheet1" office:value-type="string">
            <text:p>privately</text:p>
          </table:table-cell>
          <table:table-cell table:style-name="2,2cel-Sheet1" office:value-type="string">
            <text:p>never</text:p>
          </table:table-cell>
          <table:table-cell table:style-name="2,2cel-Sheet1" office:value-type="string">
            <text:p>i don't know, I'm not sure</text:p>
          </table:table-cell>
          <table:table-cell table:style-name="2,2cel-Sheet1"/>
          <table:table-cell table:style-name="2,2cel-Sheet1" office:value-type="string">
            <text:p>never</text:p>
          </table:table-cell>
          <table:table-cell table:style-name="2,2cel-Sheet1" office:value-type="string">
            <text:p>never</text:p>
          </table:table-cell>
          <table:table-cell table:style-name="2,2cel-Sheet1" office:value-type="string">
            <text:p>I know what it is, but never sponsored a bounty</text:p>
          </table:table-cell>
          <table:table-cell table:style-name="65,12cel-Sheet1" office:value-type="float" office:value="3">
            <text:p>3</text:p>
          </table:table-cell>
          <table:table-cell table:style-name="2,2cel-Sheet1" office:value-type="string">
            <text:p>Advance payments need too much trust in the developer, No immediate access to the code after chipping in is bad, I prefer to donate after using the software, It's a good way to let developers profit from their ideas</text:p>
          </table:table-cell>
          <table:table-cell table:style-name="65,14cel-Sheet1" office:value-type="float" office:value="4">
            <text:p>4</text:p>
          </table:table-cell>
          <table:table-cell table:style-name="65,15cel-Sheet1" office:value-type="float" office:value="5">
            <text:p>5</text:p>
          </table:table-cell>
          <table:table-cell table:style-name="65,16cel-Sheet1" office:value-type="float" office:value="5">
            <text:p>5</text:p>
          </table:table-cell>
          <table:table-cell table:style-name="65,17cel-Sheet1" office:value-type="float" office:value="4">
            <text:p>4</text:p>
          </table:table-cell>
          <table:table-cell table:style-name="65,18cel-Sheet1" office:value-type="float" office:value="2">
            <text:p>2</text:p>
          </table:table-cell>
          <table:table-cell table:style-name="2,2cel-Sheet1" office:value-type="string">
            <text:p>Hard to find donation information, No notifications when new options to support a project/developer become available</text:p>
          </table:table-cell>
          <table:table-cell table:style-name="2,2cel-Sheet1"/>
          <table:table-cell/>
        </table:table-row>
        <table:table-row table:style-name="_row-Sheet1">
          <table:table-cell table:style-name="66,1cel-Sheet1" office:value-type="date" office:date-value="2009-06-22T14:03:49">
            <text:p>6/22/2009 14:03:49</text:p>
          </table:table-cell>
          <table:table-cell table:style-name="2,2cel-Sheet1" office:value-type="string">
            <text:p>Europe: Germany, Austria, Switzerland</text:p>
          </table:table-cell>
          <table:table-cell table:style-name="2,2cel-Sheet1" office:value-type="string">
            <text:p>Manufacturing</text:p>
          </table:table-cell>
          <table:table-cell table:style-name="2,2cel-Sheet1" office:value-type="string">
            <text:p>500+ employees</text:p>
          </table:table-cell>
          <table:table-cell table:style-name="2,2cel-Sheet1" office:value-type="string">
            <text:p>privately, inside my company</text:p>
          </table:table-cell>
          <table:table-cell table:style-name="2,2cel-Sheet1" office:value-type="string">
            <text:p>yes, as a private person</text:p>
          </table:table-cell>
          <table:table-cell table:style-name="66,7cel-Sheet1" office:value-type="float" office:value="50">
            <text:p>50</text:p>
          </table:table-cell>
          <table:table-cell table:style-name="66,8cel-Sheet1" office:value-type="float" office:value="25">
            <text:p>25</text:p>
          </table:table-cell>
          <table:table-cell table:style-name="2,2cel-Sheet1" office:value-type="string">
            <text:p>never</text:p>
          </table:table-cell>
          <table:table-cell table:style-name="2,2cel-Sheet1" office:value-type="string">
            <text:p>never</text:p>
          </table:table-cell>
          <table:table-cell table:style-name="2,2cel-Sheet1" office:value-type="string">
            <text:p>I know what it is, but never sponsored a bounty</text:p>
          </table:table-cell>
          <table:table-cell table:style-name="66,12cel-Sheet1" office:value-type="float" office:value="3">
            <text:p>3</text:p>
          </table:table-cell>
          <table:table-cell table:style-name="2,2cel-Sheet1" office:value-type="string">
            <text:p>Interested parties might not know about the reverse bounty, delaying the release, It's a good way to let developers profit from their ideas</text:p>
          </table:table-cell>
          <table:table-cell table:style-name="66,14cel-Sheet1" office:value-type="float" office:value="1">
            <text:p>1</text:p>
          </table:table-cell>
          <table:table-cell table:style-name="66,15cel-Sheet1" office:value-type="float" office:value="3">
            <text:p>3</text:p>
          </table:table-cell>
          <table:table-cell table:style-name="66,16cel-Sheet1" office:value-type="float" office:value="4">
            <text:p>4</text:p>
          </table:table-cell>
          <table:table-cell table:style-name="66,17cel-Sheet1" office:value-type="float" office:value="5">
            <text:p>5</text:p>
          </table:table-cell>
          <table:table-cell table:style-name="66,18cel-Sheet1" office:value-type="float" office:value="4">
            <text:p>4</text:p>
          </table:table-cell>
          <table:table-cell table:style-name="2,2cel-Sheet1" office:value-type="string">
            <text:p>Hard to justify voluntary expenses</text:p>
          </table:table-cell>
          <table:table-cell table:style-name="2,2cel-Sheet1"/>
          <table:table-cell/>
        </table:table-row>
        <table:table-row table:style-name="_row-Sheet1">
          <table:table-cell table:style-name="67,1cel-Sheet1" office:value-type="date" office:date-value="2009-06-25T14:57:35">
            <text:p>6/25/2009 14:57:35</text:p>
          </table:table-cell>
          <table:table-cell table:style-name="2,2cel-Sheet1" office:value-type="string">
            <text:p>North America: Canada</text:p>
          </table:table-cell>
          <table:table-cell table:style-name="2,2cel-Sheet1" office:value-type="string">
            <text:p>Information Technology</text:p>
          </table:table-cell>
          <table:table-cell table:style-name="2,2cel-Sheet1" office:value-type="string">
            <text:p>1-3 employees</text:p>
          </table:table-cell>
          <table:table-cell table:style-name="2,2cel-Sheet1" office:value-type="string">
            <text:p>inside my company</text:p>
          </table:table-cell>
          <table:table-cell table:style-name="2,2cel-Sheet1" office:value-type="string">
            <text:p>never</text:p>
          </table:table-cell>
          <table:table-cell table:style-name="2,2cel-Sheet1"/>
          <table:table-cell table:style-name="2,2cel-Sheet1"/>
          <table:table-cell table:style-name="2,2cel-Sheet1" office:value-type="string">
            <text:p>never</text:p>
          </table:table-cell>
          <table:table-cell table:style-name="2,2cel-Sheet1" office:value-type="string">
            <text:p>never</text:p>
          </table:table-cell>
          <table:table-cell table:style-name="2,2cel-Sheet1" office:value-type="string">
            <text:p>I know what it is, but never sponsored a bounty</text:p>
          </table:table-cell>
          <table:table-cell table:style-name="67,12cel-Sheet1" office:value-type="float" office:value="4">
            <text:p>4</text:p>
          </table:table-cell>
          <table:table-cell table:style-name="2,2cel-Sheet1" office:value-type="string">
            <text:p>No advance evaluation if the code works as announced contradicts the Open Source idea, Advance payments need too much trust in the developer, No immediate access to the code after chipping in is bad</text:p>
          </table:table-cell>
          <table:table-cell table:style-name="67,14cel-Sheet1" office:value-type="float" office:value="2">
            <text:p>2</text:p>
          </table:table-cell>
          <table:table-cell table:style-name="67,15cel-Sheet1" office:value-type="float" office:value="3">
            <text:p>3</text:p>
          </table:table-cell>
          <table:table-cell table:style-name="67,16cel-Sheet1" office:value-type="float" office:value="2">
            <text:p>2</text:p>
          </table:table-cell>
          <table:table-cell table:style-name="67,17cel-Sheet1" office:value-type="float" office:value="2">
            <text:p>2</text:p>
          </table:table-cell>
          <table:table-cell table:style-name="67,18cel-Sheet1" office:value-type="float" office:value="3">
            <text:p>3</text:p>
          </table:table-cell>
          <table:table-cell table:style-name="2,2cel-Sheet1"/>
          <table:table-cell table:style-name="2,2cel-Sheet1"/>
          <table:table-cell/>
        </table:table-row>
        <table:table-row table:style-name="_row-Sheet1">
          <table:table-cell table:style-name="68,1cel-Sheet1" office:value-type="date" office:date-value="2009-06-25T18:38:04">
            <text:p>6/25/2009 18:38:04</text:p>
          </table:table-cell>
          <table:table-cell table:style-name="2,2cel-Sheet1" office:value-type="string">
            <text:p>Europe: other</text:p>
          </table:table-cell>
          <table:table-cell table:style-name="2,2cel-Sheet1" office:value-type="string">
            <text:p>Education</text:p>
          </table:table-cell>
          <table:table-cell table:style-name="2,2cel-Sheet1" office:value-type="string">
            <text:p>500+ employees</text:p>
          </table:table-cell>
          <table:table-cell table:style-name="2,2cel-Sheet1" office:value-type="string">
            <text:p>privately, public project</text:p>
          </table:table-cell>
          <table:table-cell table:style-name="2,2cel-Sheet1" office:value-type="string">
            <text:p>yes, as a private person</text:p>
          </table:table-cell>
          <table:table-cell table:style-name="68,7cel-Sheet1" office:value-type="float" office:value="7">
            <text:p>7</text:p>
          </table:table-cell>
          <table:table-cell table:style-name="68,8cel-Sheet1" office:value-type="float" office:value="20">
            <text:p>20</text:p>
          </table:table-cell>
          <table:table-cell table:style-name="2,2cel-Sheet1" office:value-type="string">
            <text:p>yes, as a private person</text:p>
          </table:table-cell>
          <table:table-cell table:style-name="2,2cel-Sheet1" office:value-type="string">
            <text:p>never</text:p>
          </table:table-cell>
          <table:table-cell table:style-name="2,2cel-Sheet1" office:value-type="string">
            <text:p>I know what it is, but never sponsored a bounty</text:p>
          </table:table-cell>
          <table:table-cell table:style-name="68,12cel-Sheet1" office:value-type="float" office:value="3">
            <text:p>3</text:p>
          </table:table-cell>
          <table:table-cell table:style-name="2,2cel-Sheet1" office:value-type="string">
            <text:p>No advance evaluation if the code works as announced contradicts the Open Source idea, No immediate access to the code after chipping in is bad, I prefer to donate after using the software, Interested parties might not know about the reverse bounty, delaying the release, A real Open Source developer will release the code soner or later anyway</text:p>
          </table:table-cell>
          <table:table-cell table:style-name="68,14cel-Sheet1" office:value-type="float" office:value="1">
            <text:p>1</text:p>
          </table:table-cell>
          <table:table-cell table:style-name="68,15cel-Sheet1" office:value-type="float" office:value="5">
            <text:p>5</text:p>
          </table:table-cell>
          <table:table-cell table:style-name="68,16cel-Sheet1" office:value-type="float" office:value="5">
            <text:p>5</text:p>
          </table:table-cell>
          <table:table-cell table:style-name="68,17cel-Sheet1" office:value-type="float" office:value="5">
            <text:p>5</text:p>
          </table:table-cell>
          <table:table-cell table:style-name="68,18cel-Sheet1" office:value-type="float" office:value="3">
            <text:p>3</text:p>
          </table:table-cell>
          <table:table-cell table:style-name="2,2cel-Sheet1" office:value-type="string">
            <text:p>Hard to justify voluntary expenses, Unclear use of the money</text:p>
          </table:table-cell>
          <table:table-cell table:style-name="2,2cel-Sheet1" office:value-type="string">
            <text:p>First let me say thanks for DokuWiki, which I use personaly in my projects and on my homepage. I have donated and probably will donate in the future. I also plan to donate to some of the plugins I recently begun using (I used "vanilla" DokuWiki for most of the time).</text:p>
            <text:p/>
            <text:p>I have to mention that I'm more a fan of free (as in freedom) software than a fan of open source. Not that it would be much relevant, but I had to say it...:-)</text:p>
            <text:p/>
            <text:p>I'd say that the main reason why I'd consider the 'reverse bounty' very carefully, is that it's unclear wether the ammount of money will ever be reached, thus fearing that I'm paying for a hope that never comes true. Not mentioning having to wait - nobody knows for how long, before the software becomes available.</text:p>
            <text:p/>
            <text:p>I would probably participate in this model in this case I liked the coder's previous work (or the coder itself), so I'd know that if the ammount hasn't been achieved and the program remained in a closet, I didn't just throw money away (or worse - contributed to development of software that remains non-free).</text:p>
            <text:p/>
            <text:p>A nice remake of this model would be if there was a "money back guarantee" in case the target ammount hasn't been achieved in a pre-determined period and the software remains closed source or unavailable because of that. If I had this guarantee, I'd be much more willing to participate in this model.</text:p>
            <text:p/>
            <text:p>As for the organisations that don't donate, usualy it's difficult to raise money for something the company doesn't _have_to_ pay for. Buying support (or something else) is much more likely to get trough.</text:p>
            <text:p/>
            <text:p>But I do agree that it's a great shame if a company uses free software, makes money partially or fully thanks to it, and doesn't give anything back.</text:p>
            <text:p/>
            <text:p>I know this survey is supposed to be anonymous, but I'll leave my email anyway in case you wanted to ask me questions - docekal@gmail.com. </text:p>
            <text:p/>
            <text:p>Have a nice day!</text:p>
          </table:table-cell>
          <table:table-cell/>
        </table:table-row>
        <table:table-row table:style-name="_row-Sheet1">
          <table:table-cell table:style-name="69,1cel-Sheet1" office:value-type="date" office:date-value="2009-07-08T13:24:26">
            <text:p>7/8/2009 13:24:26</text:p>
          </table:table-cell>
          <table:table-cell table:style-name="2,2cel-Sheet1" office:value-type="string">
            <text:p>Europe: Germany, Austria, Switzerland</text:p>
          </table:table-cell>
          <table:table-cell table:style-name="2,2cel-Sheet1" office:value-type="string">
            <text:p>Information Technology</text:p>
          </table:table-cell>
          <table:table-cell table:style-name="2,2cel-Sheet1" office:value-type="string">
            <text:p>500+ employees</text:p>
          </table:table-cell>
          <table:table-cell table:style-name="2,2cel-Sheet1" office:value-type="string">
            <text:p>privately, inside my company</text:p>
          </table:table-cell>
          <table:table-cell table:style-name="2,2cel-Sheet1" office:value-type="string">
            <text:p>yes, private and company donations</text:p>
          </table:table-cell>
          <table:table-cell table:style-name="2,2cel-Sheet1" office:value-type="string">
            <text:p>weiss nicht</text:p>
          </table:table-cell>
          <table:table-cell table:style-name="2,2cel-Sheet1" office:value-type="string">
            <text:p>1000 ?</text:p>
          </table:table-cell>
          <table:table-cell table:style-name="2,2cel-Sheet1" office:value-type="string">
            <text:p>yes, my company did</text:p>
          </table:table-cell>
          <table:table-cell table:style-name="2,2cel-Sheet1" office:value-type="string">
            <text:p>never</text:p>
          </table:table-cell>
          <table:table-cell table:style-name="2,2cel-Sheet1" office:value-type="string">
            <text:p>yes, I privately sponsored a bounty</text:p>
          </table:table-cell>
          <table:table-cell table:style-name="69,12cel-Sheet1" office:value-type="float" office:value="3">
            <text:p>3</text:p>
          </table:table-cell>
          <table:table-cell table:style-name="2,2cel-Sheet1" office:value-type="string">
            <text:p>No advance evaluation if the code works as announced contradicts the Open Source idea, No immediate access to the code after chipping in is bad, I prefer to donate after using the software, Interested parties might not know about the reverse bounty, delaying the release, It's a good way to let developers profit from their ideas, Reverse bounties do not appeal to companies, im Gegensatz zu "normalen" Bounties fühlt es sich irgendwie blöd an. Wie Esel und Möhre ....</text:p>
          </table:table-cell>
          <table:table-cell table:style-name="69,14cel-Sheet1" office:value-type="float" office:value="1">
            <text:p>1</text:p>
          </table:table-cell>
          <table:table-cell table:style-name="69,15cel-Sheet1" office:value-type="float" office:value="2">
            <text:p>2</text:p>
          </table:table-cell>
          <table:table-cell table:style-name="69,16cel-Sheet1" office:value-type="float" office:value="4">
            <text:p>4</text:p>
          </table:table-cell>
          <table:table-cell table:style-name="69,17cel-Sheet1" office:value-type="float" office:value="4">
            <text:p>4</text:p>
          </table:table-cell>
          <table:table-cell table:style-name="69,18cel-Sheet1" office:value-type="float" office:value="2">
            <text:p>2</text:p>
          </table:table-cell>
          <table:table-cell table:style-name="2,2cel-Sheet1" office:value-type="string">
            <text:p>Accounting problems, Complicated payment options, No notifications when new options to support a project/developer become available, Ablauf und Bezahlung nicht kompatibel mit Beschaffungsrichtlinien</text:p>
          </table:table-cell>
          <table:table-cell table:style-name="2,2cel-Sheet1" office:value-type="string">
            <text:p>Wie wärs mit einer Fake-Box? Irgendwas, was man physikalisch bestellen kann, was aber de facto eine Zahlung für ein Bounty oder eine Spende ist.</text:p>
          </table:table-cell>
          <table:table-cell/>
        </table:table-row>
        <table:table-row table:style-name="_row-Sheet1">
          <table:table-cell table:style-name="70,1cel-Sheet1" office:value-type="date" office:date-value="2009-07-08T13:29:54">
            <text:p>7/8/2009 13:29:54</text:p>
          </table:table-cell>
          <table:table-cell table:style-name="2,2cel-Sheet1" office:value-type="string">
            <text:p>Europe: Germany, Austria, Switzerland</text:p>
          </table:table-cell>
          <table:table-cell table:style-name="2,2cel-Sheet1" office:value-type="string">
            <text:p>Information Technology</text:p>
          </table:table-cell>
          <table:table-cell table:style-name="2,2cel-Sheet1" office:value-type="string">
            <text:p>500+ employees</text:p>
          </table:table-cell>
          <table:table-cell table:style-name="2,2cel-Sheet1" office:value-type="string">
            <text:p>privately, inside my company</text:p>
          </table:table-cell>
          <table:table-cell table:style-name="2,2cel-Sheet1" office:value-type="string">
            <text:p>yes, private and company donations</text:p>
          </table:table-cell>
          <table:table-cell table:style-name="2,2cel-Sheet1" office:value-type="string">
            <text:p>weiss nicht</text:p>
          </table:table-cell>
          <table:table-cell table:style-name="2,2cel-Sheet1" office:value-type="string">
            <text:p>1000 ?</text:p>
          </table:table-cell>
          <table:table-cell table:style-name="2,2cel-Sheet1" office:value-type="string">
            <text:p>yes, my company did</text:p>
          </table:table-cell>
          <table:table-cell table:style-name="2,2cel-Sheet1" office:value-type="string">
            <text:p>never</text:p>
          </table:table-cell>
          <table:table-cell table:style-name="2,2cel-Sheet1" office:value-type="string">
            <text:p>yes, I privately sponsored a bounty</text:p>
          </table:table-cell>
          <table:table-cell table:style-name="70,12cel-Sheet1" office:value-type="float" office:value="3">
            <text:p>3</text:p>
          </table:table-cell>
          <table:table-cell table:style-name="2,2cel-Sheet1" office:value-type="string">
            <text:p>No advance evaluation if the code works as announced contradicts the Open Source idea, No immediate access to the code after chipping in is bad, I prefer to donate after using the software, Interested parties might not know about the reverse bounty, delaying the release, It's a good way to let developers profit from their ideas, Reverse bounties do not appeal to companies, im Gegensatz zu "normalen" Bounties fühlt es sich irgendwie blöd an. Wie Esel und Möhre ....</text:p>
          </table:table-cell>
          <table:table-cell table:style-name="70,14cel-Sheet1" office:value-type="float" office:value="1">
            <text:p>1</text:p>
          </table:table-cell>
          <table:table-cell table:style-name="70,15cel-Sheet1" office:value-type="float" office:value="2">
            <text:p>2</text:p>
          </table:table-cell>
          <table:table-cell table:style-name="70,16cel-Sheet1" office:value-type="float" office:value="4">
            <text:p>4</text:p>
          </table:table-cell>
          <table:table-cell table:style-name="70,17cel-Sheet1" office:value-type="float" office:value="4">
            <text:p>4</text:p>
          </table:table-cell>
          <table:table-cell table:style-name="70,18cel-Sheet1" office:value-type="float" office:value="2">
            <text:p>2</text:p>
          </table:table-cell>
          <table:table-cell table:style-name="2,2cel-Sheet1" office:value-type="string">
            <text:p>Accounting problems, Complicated payment options, No notifications when new options to support a project/developer become available, Ablauf und Bezahlung nicht kompatibel mit Beschaffungsrichtlinien</text:p>
          </table:table-cell>
          <table:table-cell table:style-name="2,2cel-Sheet1" office:value-type="string">
            <text:p>Wie wärs mit einer Fake-Box? Irgendwas, was man physikalisch bestellen kann, was aber de facto eine Zahlung für ein Bounty oder eine Spende ist.</text:p>
          </table:table-cell>
          <table:table-cell/>
        </table:table-row>
        <table:table-row table:style-name="_row-Sheet1">
          <table:table-cell table:style-name="71,1cel-Sheet1" office:value-type="date" office:date-value="2009-07-22T10:44:11">
            <text:p>7/22/2009 10:44:11</text:p>
          </table:table-cell>
          <table:table-cell table:style-name="2,2cel-Sheet1" office:value-type="string">
            <text:p>Asia: India</text:p>
          </table:table-cell>
          <table:table-cell table:style-name="2,2cel-Sheet1" office:value-type="string">
            <text:p>Information Technology</text:p>
          </table:table-cell>
          <table:table-cell table:style-name="2,2cel-Sheet1" office:value-type="string">
            <text:p>11-25 employess</text:p>
          </table:table-cell>
          <table:table-cell table:style-name="2,2cel-Sheet1" office:value-type="string">
            <text:p>privately</text:p>
          </table:table-cell>
          <table:table-cell table:style-name="2,2cel-Sheet1" office:value-type="string">
            <text:p>never</text:p>
          </table:table-cell>
          <table:table-cell table:style-name="2,2cel-Sheet1"/>
          <table:table-cell table:style-name="2,2cel-Sheet1"/>
          <table:table-cell table:style-name="2,2cel-Sheet1" office:value-type="string">
            <text:p>never</text:p>
          </table:table-cell>
          <table:table-cell table:style-name="2,2cel-Sheet1" office:value-type="string">
            <text:p>never</text:p>
          </table:table-cell>
          <table:table-cell table:style-name="2,2cel-Sheet1" office:value-type="string">
            <text:p>I don't know what it is</text:p>
          </table:table-cell>
          <table:table-cell table:style-name="71,12cel-Sheet1" office:value-type="float" office:value="1">
            <text:p>1</text:p>
          </table:table-cell>
          <table:table-cell table:style-name="2,2cel-Sheet1"/>
          <table:table-cell table:style-name="71,14cel-Sheet1" office:value-type="float" office:value="1">
            <text:p>1</text:p>
          </table:table-cell>
          <table:table-cell table:style-name="71,15cel-Sheet1" office:value-type="float" office:value="1">
            <text:p>1</text:p>
          </table:table-cell>
          <table:table-cell table:style-name="71,16cel-Sheet1" office:value-type="float" office:value="1">
            <text:p>1</text:p>
          </table:table-cell>
          <table:table-cell table:style-name="71,17cel-Sheet1" office:value-type="float" office:value="1">
            <text:p>1</text:p>
          </table:table-cell>
          <table:table-cell table:style-name="71,18cel-Sheet1" office:value-type="float" office:value="1">
            <text:p>1</text:p>
          </table:table-cell>
          <table:table-cell table:style-name="2,2cel-Sheet1"/>
          <table:table-cell table:style-name="2,2cel-Sheet1"/>
          <table:table-cell/>
        </table:table-row>
        <table:table-row table:style-name="_row-Sheet1">
          <table:table-cell table:style-name="72,1cel-Sheet1" office:value-type="date" office:date-value="2009-07-23T11:11:07">
            <text:p>7/23/2009 11:11:07</text:p>
          </table:table-cell>
          <table:table-cell table:style-name="2,2cel-Sheet1" office:value-type="string">
            <text:p>Europe: Germany, Austria, Switzerland</text:p>
          </table:table-cell>
          <table:table-cell table:style-name="2,2cel-Sheet1" office:value-type="string">
            <text:p>Information Technology</text:p>
          </table:table-cell>
          <table:table-cell table:style-name="2,2cel-Sheet1" office:value-type="string">
            <text:p>1-3 employees</text:p>
          </table:table-cell>
          <table:table-cell table:style-name="2,2cel-Sheet1" office:value-type="string">
            <text:p>privately, inside my company, public project</text:p>
          </table:table-cell>
          <table:table-cell table:style-name="2,2cel-Sheet1" office:value-type="string">
            <text:p>yes, private and company donations</text:p>
          </table:table-cell>
          <table:table-cell table:style-name="72,7cel-Sheet1" office:value-type="float" office:value="50">
            <text:p>50</text:p>
          </table:table-cell>
          <table:table-cell table:style-name="72,8cel-Sheet1" office:value-type="float" office:value="100">
            <text:p>100</text:p>
          </table:table-cell>
          <table:table-cell table:style-name="2,2cel-Sheet1" office:value-type="string">
            <text:p>never</text:p>
          </table:table-cell>
          <table:table-cell table:style-name="2,2cel-Sheet1" office:value-type="string">
            <text:p>never</text:p>
          </table:table-cell>
          <table:table-cell table:style-name="2,2cel-Sheet1" office:value-type="string">
            <text:p>I don't know what it is</text:p>
          </table:table-cell>
          <table:table-cell table:style-name="72,12cel-Sheet1" office:value-type="float" office:value="3">
            <text:p>3</text:p>
          </table:table-cell>
          <table:table-cell table:style-name="2,2cel-Sheet1" office:value-type="string">
            <text:p>No advance evaluation if the code works as announced contradicts the Open Source idea, No immediate access to the code after chipping in is bad, I prefer to donate after using the software, Reverse bounties do not appeal to companies</text:p>
          </table:table-cell>
          <table:table-cell table:style-name="72,14cel-Sheet1" office:value-type="float" office:value="1">
            <text:p>1</text:p>
          </table:table-cell>
          <table:table-cell table:style-name="72,15cel-Sheet1" office:value-type="float" office:value="3">
            <text:p>3</text:p>
          </table:table-cell>
          <table:table-cell table:style-name="72,16cel-Sheet1" office:value-type="float" office:value="3">
            <text:p>3</text:p>
          </table:table-cell>
          <table:table-cell table:style-name="72,17cel-Sheet1" office:value-type="float" office:value="5">
            <text:p>5</text:p>
          </table:table-cell>
          <table:table-cell table:style-name="72,18cel-Sheet1" office:value-type="float" office:value="5">
            <text:p>5</text:p>
          </table:table-cell>
          <table:table-cell table:style-name="2,2cel-Sheet1" office:value-type="string">
            <text:p>Accounting problems</text:p>
          </table:table-cell>
          <table:table-cell table:style-name="2,2cel-Sheet1"/>
          <table:table-cell/>
        </table:table-row>
        <table:table-row table:style-name="_row-Sheet1">
          <table:table-cell table:style-name="73,1cel-Sheet1" office:value-type="date" office:date-value="2009-08-15T23:59:43">
            <text:p>8/15/2009 23:59:43</text:p>
          </table:table-cell>
          <table:table-cell table:style-name="2,2cel-Sheet1" office:value-type="string">
            <text:p>Europe: Germany, Austria, Switzerland</text:p>
          </table:table-cell>
          <table:table-cell table:style-name="2,2cel-Sheet1" office:value-type="string">
            <text:p>Information Technology</text:p>
          </table:table-cell>
          <table:table-cell table:style-name="2,2cel-Sheet1" office:value-type="string">
            <text:p>1-3 employees</text:p>
          </table:table-cell>
          <table:table-cell table:style-name="2,2cel-Sheet1" office:value-type="string">
            <text:p>privately, inside my company</text:p>
          </table:table-cell>
          <table:table-cell table:style-name="2,2cel-Sheet1" office:value-type="string">
            <text:p>yes, my company did</text:p>
          </table:table-cell>
          <table:table-cell table:style-name="73,7cel-Sheet1" office:value-type="float" office:value="1000">
            <text:p>1000</text:p>
          </table:table-cell>
          <table:table-cell table:style-name="73,8cel-Sheet1" office:value-type="float" office:value="500">
            <text:p>500</text:p>
          </table:table-cell>
          <table:table-cell table:style-name="2,2cel-Sheet1" office:value-type="string">
            <text:p>never</text:p>
          </table:table-cell>
          <table:table-cell table:style-name="2,2cel-Sheet1" office:value-type="string">
            <text:p>never</text:p>
          </table:table-cell>
          <table:table-cell table:style-name="2,2cel-Sheet1" office:value-type="string">
            <text:p>yes, my company sponsored a bounty</text:p>
          </table:table-cell>
          <table:table-cell table:style-name="73,12cel-Sheet1" office:value-type="float" office:value="4">
            <text:p>4</text:p>
          </table:table-cell>
          <table:table-cell table:style-name="2,2cel-Sheet1" office:value-type="string">
            <text:p>Interested parties might not know about the reverse bounty, delaying the release</text:p>
          </table:table-cell>
          <table:table-cell table:style-name="73,14cel-Sheet1" office:value-type="float" office:value="5">
            <text:p>5</text:p>
          </table:table-cell>
          <table:table-cell table:style-name="73,15cel-Sheet1" office:value-type="float" office:value="3">
            <text:p>3</text:p>
          </table:table-cell>
          <table:table-cell table:style-name="73,16cel-Sheet1" office:value-type="float" office:value="5">
            <text:p>5</text:p>
          </table:table-cell>
          <table:table-cell table:style-name="73,17cel-Sheet1" office:value-type="float" office:value="5">
            <text:p>5</text:p>
          </table:table-cell>
          <table:table-cell table:style-name="73,18cel-Sheet1" office:value-type="float" office:value="1">
            <text:p>1</text:p>
          </table:table-cell>
          <table:table-cell table:style-name="2,2cel-Sheet1" office:value-type="string">
            <text:p>Accounting problems, Complicated payment options</text:p>
          </table:table-cell>
          <table:table-cell table:style-name="2,2cel-Sheet1" office:value-type="string">
            <text:p>maybe take a look at TYPO3 and how Kasper handled this problem - it is much easier for us as company to donate, if we can get an invoice :-)</text:p>
          </table:table-cell>
          <table:table-cell/>
        </table:table-row>
        <table:table-row table:style-name="_row-Sheet1">
          <table:table-cell table:style-name="74,1cel-Sheet1" office:value-type="date" office:date-value="2009-08-25T04:45:12">
            <text:p>8/25/2009 4:45:12</text:p>
          </table:table-cell>
          <table:table-cell table:style-name="2,2cel-Sheet1" office:value-type="string">
            <text:p>North America: USA</text:p>
          </table:table-cell>
          <table:table-cell table:style-name="2,2cel-Sheet1" office:value-type="string">
            <text:p>Education</text:p>
          </table:table-cell>
          <table:table-cell table:style-name="2,2cel-Sheet1" office:value-type="string">
            <text:p>3-10 employees</text:p>
          </table:table-cell>
          <table:table-cell table:style-name="2,2cel-Sheet1" office:value-type="string">
            <text:p>privately, inside my company</text:p>
          </table:table-cell>
          <table:table-cell table:style-name="2,2cel-Sheet1" office:value-type="string">
            <text:p>yes, private and company donations</text:p>
          </table:table-cell>
          <table:table-cell table:style-name="74,7cel-Sheet1" office:value-type="float" office:value="250">
            <text:p>250</text:p>
          </table:table-cell>
          <table:table-cell table:style-name="74,8cel-Sheet1" office:value-type="float" office:value="500">
            <text:p>500</text:p>
          </table:table-cell>
          <table:table-cell table:style-name="2,2cel-Sheet1" office:value-type="string">
            <text:p>never</text:p>
          </table:table-cell>
          <table:table-cell table:style-name="2,2cel-Sheet1" office:value-type="string">
            <text:p>never</text:p>
          </table:table-cell>
          <table:table-cell table:style-name="2,2cel-Sheet1" office:value-type="string">
            <text:p>I know what it is, but never sponsored a bounty</text:p>
          </table:table-cell>
          <table:table-cell table:style-name="74,12cel-Sheet1" office:value-type="float" office:value="2">
            <text:p>2</text:p>
          </table:table-cell>
          <table:table-cell table:style-name="2,2cel-Sheet1" office:value-type="string">
            <text:p>No advance evaluation if the code works as announced contradicts the Open Source idea, Advance payments need too much trust in the developer, No immediate access to the code after chipping in is bad, I prefer to donate after using the software, Interested parties might not know about the reverse bounty, delaying the release, It's a good way to let developers profit from their ideas, It fosters the creation of new tools, "normal users" might not have thought of yet</text:p>
          </table:table-cell>
          <table:table-cell table:style-name="74,14cel-Sheet1" office:value-type="float" office:value="1">
            <text:p>1</text:p>
          </table:table-cell>
          <table:table-cell table:style-name="74,15cel-Sheet1" office:value-type="float" office:value="1">
            <text:p>1</text:p>
          </table:table-cell>
          <table:table-cell table:style-name="74,16cel-Sheet1" office:value-type="float" office:value="1">
            <text:p>1</text:p>
          </table:table-cell>
          <table:table-cell table:style-name="74,17cel-Sheet1" office:value-type="float" office:value="1">
            <text:p>1</text:p>
          </table:table-cell>
          <table:table-cell table:style-name="74,18cel-Sheet1" office:value-type="float" office:value="4">
            <text:p>4</text:p>
          </table:table-cell>
          <table:table-cell table:style-name="2,2cel-Sheet1" office:value-type="string">
            <text:p>No notifications when new options to support a project/developer become available</text:p>
          </table:table-cell>
          <table:table-cell table:style-name="2,2cel-Sheet1" office:value-type="string">
            <text:p>I love open source software - free for me to try, and lots of ways to get it tweaked to just my needs, and it is usually developed with an entirely "open" philosophy throughout - no one is trying to lock me in and make it hard for me to leave. And I love the idea that open source software teams are often these ad hoc groups coming together from all over the world. so I am quite willing to help support these efforts financially when I am gaining real value from their efforts - I'd feel guilty if I was freeloading.</text:p>
            <text:p/>
            <text:p>What do you think about a "pledge" concept? I don't know how the mechanics would work exactly, but it would be somewhere in between a bounty and a "hostage ransom", such that people could make escrowed payments against a list of proposed plugins, and when the activation amount was reached the developer would start work on it. Maybe there would be an independent team of reviewers who would review the quality of the end result and make a determination if the developer did what he promised to do, and they would release the escrow. that way the buyers don't pay until they are at least sure that the product works as promised, and the developer doesn't have to start work until he knows there is a market for the plugin.</text:p>
          </table:table-cell>
          <table:table-cell/>
        </table:table-row>
        <table:table-row table:style-name="_row-Sheet1">
          <table:table-cell table:style-name="75,1cel-Sheet1" office:value-type="date" office:date-value="2009-08-28T16:33:08">
            <text:p>8/28/2009 16:33:08</text:p>
          </table:table-cell>
          <table:table-cell table:style-name="2,2cel-Sheet1" office:value-type="string">
            <text:p>North America: USA</text:p>
          </table:table-cell>
          <table:table-cell table:style-name="2,2cel-Sheet1" office:value-type="string">
            <text:p>environmental</text:p>
          </table:table-cell>
          <table:table-cell table:style-name="2,2cel-Sheet1" office:value-type="string">
            <text:p>1-3 employees</text:p>
          </table:table-cell>
          <table:table-cell table:style-name="2,2cel-Sheet1" office:value-type="string">
            <text:p>privately, inside my company, public project</text:p>
          </table:table-cell>
          <table:table-cell table:style-name="2,2cel-Sheet1" office:value-type="string">
            <text:p>yes, as a private person</text:p>
          </table:table-cell>
          <table:table-cell table:style-name="75,7cel-Sheet1" office:value-type="float" office:value="25">
            <text:p>25</text:p>
          </table:table-cell>
          <table:table-cell table:style-name="75,8cel-Sheet1" office:value-type="float" office:value="100">
            <text:p>100</text:p>
          </table:table-cell>
          <table:table-cell table:style-name="2,2cel-Sheet1" office:value-type="string">
            <text:p>never</text:p>
          </table:table-cell>
          <table:table-cell table:style-name="2,2cel-Sheet1" office:value-type="string">
            <text:p>never</text:p>
          </table:table-cell>
          <table:table-cell table:style-name="2,2cel-Sheet1" office:value-type="string">
            <text:p>I don't know what it is</text:p>
          </table:table-cell>
          <table:table-cell table:style-name="75,12cel-Sheet1" office:value-type="float" office:value="1">
            <text:p>1</text:p>
          </table:table-cell>
          <table:table-cell table:style-name="2,2cel-Sheet1" office:value-type="string">
            <text:p>Interested parties might not know about the reverse bounty, delaying the release, It's a good way to let developers profit from their ideas, It fosters the creation of new tools, "normal users" might not have thought of yet</text:p>
          </table:table-cell>
          <table:table-cell table:style-name="75,14cel-Sheet1" office:value-type="float" office:value="2">
            <text:p>2</text:p>
          </table:table-cell>
          <table:table-cell table:style-name="75,15cel-Sheet1" office:value-type="float" office:value="4">
            <text:p>4</text:p>
          </table:table-cell>
          <table:table-cell table:style-name="75,16cel-Sheet1" office:value-type="float" office:value="3">
            <text:p>3</text:p>
          </table:table-cell>
          <table:table-cell table:style-name="75,17cel-Sheet1" office:value-type="float" office:value="3">
            <text:p>3</text:p>
          </table:table-cell>
          <table:table-cell table:style-name="75,18cel-Sheet1" office:value-type="float" office:value="5">
            <text:p>5</text:p>
          </table:table-cell>
          <table:table-cell table:style-name="2,2cel-Sheet1" office:value-type="string">
            <text:p>Hard to justify voluntary expenses, No notifications when new options to support a project/developer become available</text:p>
          </table:table-cell>
          <table:table-cell table:style-name="2,2cel-Sheet1" office:value-type="string">
            <text:p>                        </text:p>
            <text:p>                      If I had known about this particular plugin earlier, I would have chipped in.</text:p>
          </table:table-cell>
          <table:table-cell/>
        </table:table-row>
        <table:table-row table:style-name="_row-Sheet1">
          <table:table-cell table:style-name="76,1cel-Sheet1" office:value-type="date" office:date-value="2009-09-01T04:25:41">
            <text:p>9/1/2009 4:25:41</text:p>
          </table:table-cell>
          <table:table-cell table:style-name="2,2cel-Sheet1" office:value-type="string">
            <text:p>South America: other</text:p>
          </table:table-cell>
          <table:table-cell table:style-name="2,2cel-Sheet1" office:value-type="string">
            <text:p>Information Technology</text:p>
          </table:table-cell>
          <table:table-cell table:style-name="2,2cel-Sheet1" office:value-type="string">
            <text:p>1-3 employees</text:p>
          </table:table-cell>
          <table:table-cell table:style-name="2,2cel-Sheet1" office:value-type="string">
            <text:p>privately, inside my company, public project</text:p>
          </table:table-cell>
          <table:table-cell table:style-name="2,2cel-Sheet1" office:value-type="string">
            <text:p>never</text:p>
          </table:table-cell>
          <table:table-cell table:style-name="2,2cel-Sheet1"/>
          <table:table-cell table:style-name="2,2cel-Sheet1"/>
          <table:table-cell table:style-name="2,2cel-Sheet1" office:value-type="string">
            <text:p>never</text:p>
          </table:table-cell>
          <table:table-cell table:style-name="2,2cel-Sheet1" office:value-type="string">
            <text:p>never</text:p>
          </table:table-cell>
          <table:table-cell table:style-name="2,2cel-Sheet1" office:value-type="string">
            <text:p>I don't know what it is</text:p>
          </table:table-cell>
          <table:table-cell table:style-name="76,12cel-Sheet1" office:value-type="float" office:value="2">
            <text:p>2</text:p>
          </table:table-cell>
          <table:table-cell table:style-name="2,2cel-Sheet1" office:value-type="string">
            <text:p>Interested parties might not know about the reverse bounty, delaying the release, It's a good way to let developers profit from their ideas, It fosters the creation of new tools, "normal users" might not have thought of yet</text:p>
          </table:table-cell>
          <table:table-cell table:style-name="76,14cel-Sheet1" office:value-type="float" office:value="3">
            <text:p>3</text:p>
          </table:table-cell>
          <table:table-cell table:style-name="76,15cel-Sheet1" office:value-type="float" office:value="5">
            <text:p>5</text:p>
          </table:table-cell>
          <table:table-cell table:style-name="76,16cel-Sheet1" office:value-type="float" office:value="5">
            <text:p>5</text:p>
          </table:table-cell>
          <table:table-cell table:style-name="76,17cel-Sheet1" office:value-type="float" office:value="4">
            <text:p>4</text:p>
          </table:table-cell>
          <table:table-cell table:style-name="76,18cel-Sheet1" office:value-type="float" office:value="2">
            <text:p>2</text:p>
          </table:table-cell>
          <table:table-cell table:style-name="2,2cel-Sheet1" office:value-type="string">
            <text:p>Hard to justify voluntary expenses, Unclear use of the money</text:p>
          </table:table-cell>
          <table:table-cell table:style-name="2,2cel-Sheet1"/>
          <table:table-cell/>
        </table:table-row>
        <table:table-row table:style-name="_row-Sheet1">
          <table:table-cell table:style-name="77,1cel-Sheet1" office:value-type="date" office:date-value="2009-09-02T19:17:56">
            <text:p>9/2/2009 19:17:56</text:p>
          </table:table-cell>
          <table:table-cell table:style-name="2,2cel-Sheet1" office:value-type="string">
            <text:p>North America: Canada</text:p>
          </table:table-cell>
          <table:table-cell table:style-name="2,2cel-Sheet1" office:value-type="string">
            <text:p>Information Technology</text:p>
          </table:table-cell>
          <table:table-cell table:style-name="2,2cel-Sheet1" office:value-type="string">
            <text:p>1-3 employees</text:p>
          </table:table-cell>
          <table:table-cell table:style-name="2,2cel-Sheet1" office:value-type="string">
            <text:p>privately, inside my company</text:p>
          </table:table-cell>
          <table:table-cell table:style-name="2,2cel-Sheet1" office:value-type="string">
            <text:p>yes, private and company donations</text:p>
          </table:table-cell>
          <table:table-cell table:style-name="77,7cel-Sheet1" office:value-type="currency" office:value="25">
            <text:p>$25</text:p>
          </table:table-cell>
          <table:table-cell table:style-name="77,8cel-Sheet1" office:value-type="currency" office:value="100">
            <text:p>$100</text:p>
          </table:table-cell>
          <table:table-cell table:style-name="2,2cel-Sheet1" office:value-type="string">
            <text:p>never</text:p>
          </table:table-cell>
          <table:table-cell table:style-name="2,2cel-Sheet1" office:value-type="string">
            <text:p>never</text:p>
          </table:table-cell>
          <table:table-cell table:style-name="2,2cel-Sheet1" office:value-type="string">
            <text:p>I know what it is, but never sponsored a bounty</text:p>
          </table:table-cell>
          <table:table-cell table:style-name="77,12cel-Sheet1" office:value-type="float" office:value="4">
            <text:p>4</text:p>
          </table:table-cell>
          <table:table-cell table:style-name="2,2cel-Sheet1" office:value-type="string">
            <text:p>No advance evaluation if the code works as announced contradicts the Open Source idea, Advance payments need too much trust in the developer, I prefer to donate after using the software, Interested parties might not know about the reverse bounty, delaying the release, It's a good way to let developers profit from their ideas, It fosters the creation of new tools, "normal users" might not have thought of yet</text:p>
          </table:table-cell>
          <table:table-cell table:style-name="77,14cel-Sheet1" office:value-type="float" office:value="3">
            <text:p>3</text:p>
          </table:table-cell>
          <table:table-cell table:style-name="77,15cel-Sheet1" office:value-type="float" office:value="5">
            <text:p>5</text:p>
          </table:table-cell>
          <table:table-cell table:style-name="77,16cel-Sheet1" office:value-type="float" office:value="5">
            <text:p>5</text:p>
          </table:table-cell>
          <table:table-cell table:style-name="77,17cel-Sheet1" office:value-type="float" office:value="3">
            <text:p>3</text:p>
          </table:table-cell>
          <table:table-cell table:style-name="77,18cel-Sheet1" office:value-type="float" office:value="5">
            <text:p>5</text:p>
          </table:table-cell>
          <table:table-cell table:style-name="2,2cel-Sheet1" office:value-type="string">
            <text:p>Complicated payment options, Unclear use of the money, Hard to find donation information, No notifications when new options to support a project/developer become available</text:p>
          </table:table-cell>
          <table:table-cell table:style-name="2,2cel-Sheet1" office:value-type="string">
            <text:p>While I have not yet donated to Dokuwiki, I have plans to start a new policy of donating to my 3 favourite Open Source projects at the end of each year through my one-person company. Dokuwiki will be the number one project I want to donate to at the end of this year. It is a new business policy b/c my company is quite small and could not afford to donate in past years. Keep up the great work! I absolutely love Dokuwiki.</text:p>
            <text:p/>
            <text:p>The Bounty/donate before code is released idea is very creative and interesting. Dokuwiki is one of the few projects I would do that for- because I trust the Dokuwiki team/lead developer. However it would have to be for a plugin I really wanted. Ie - changing Dokuwiki to be farm-able right out of the box.</text:p>
          </table:table-cell>
          <table:table-cell/>
        </table:table-row>
        <table:table-row table:style-name="_row-Sheet1">
          <table:table-cell table:style-name="78,1cel-Sheet1" office:value-type="date" office:date-value="2009-09-06T00:35:31">
            <text:p>9/6/2009 0:35:31</text:p>
          </table:table-cell>
          <table:table-cell table:style-name="2,2cel-Sheet1" office:value-type="string">
            <text:p>Europe: UK, Ireland</text:p>
          </table:table-cell>
          <table:table-cell table:style-name="2,2cel-Sheet1" office:value-type="string">
            <text:p>Education</text:p>
          </table:table-cell>
          <table:table-cell table:style-name="2,2cel-Sheet1" office:value-type="string">
            <text:p>500+ employees</text:p>
          </table:table-cell>
          <table:table-cell table:style-name="2,2cel-Sheet1" office:value-type="string">
            <text:p>privately</text:p>
          </table:table-cell>
          <table:table-cell table:style-name="2,2cel-Sheet1" office:value-type="string">
            <text:p>yes, as a private person</text:p>
          </table:table-cell>
          <table:table-cell table:style-name="78,7cel-Sheet1" office:value-type="float" office:value="30">
            <text:p>30</text:p>
          </table:table-cell>
          <table:table-cell table:style-name="78,8cel-Sheet1" office:value-type="float" office:value="30">
            <text:p>30</text:p>
          </table:table-cell>
          <table:table-cell table:style-name="2,2cel-Sheet1" office:value-type="string">
            <text:p>never</text:p>
          </table:table-cell>
          <table:table-cell table:style-name="2,2cel-Sheet1" office:value-type="string">
            <text:p>never</text:p>
          </table:table-cell>
          <table:table-cell table:style-name="2,2cel-Sheet1" office:value-type="string">
            <text:p>I don't know what it is</text:p>
          </table:table-cell>
          <table:table-cell table:style-name="78,12cel-Sheet1" office:value-type="float" office:value="5">
            <text:p>5</text:p>
          </table:table-cell>
          <table:table-cell table:style-name="2,2cel-Sheet1" office:value-type="string">
            <text:p>No advance evaluation if the code works as announced contradicts the Open Source idea, Advance payments need too much trust in the developer, I prefer to donate after using the software, Interested parties might not know about the reverse bounty, delaying the release, It's a good way to let developers profit from their ideas, Reverse bounties do not appeal to companies</text:p>
          </table:table-cell>
          <table:table-cell table:style-name="78,14cel-Sheet1" office:value-type="float" office:value="1">
            <text:p>1</text:p>
          </table:table-cell>
          <table:table-cell table:style-name="78,15cel-Sheet1" office:value-type="float" office:value="5">
            <text:p>5</text:p>
          </table:table-cell>
          <table:table-cell table:style-name="78,16cel-Sheet1" office:value-type="float" office:value="5">
            <text:p>5</text:p>
          </table:table-cell>
          <table:table-cell table:style-name="78,17cel-Sheet1" office:value-type="float" office:value="4">
            <text:p>4</text:p>
          </table:table-cell>
          <table:table-cell table:style-name="78,18cel-Sheet1" office:value-type="float" office:value="5">
            <text:p>5</text:p>
          </table:table-cell>
          <table:table-cell table:style-name="2,2cel-Sheet1" office:value-type="string">
            <text:p>Hard to justify voluntary expenses, Management have the misconception that OpenSource == Free(as in beer). They won't even pay for support for "the big boys" (RedHat/Canonical etc.)!</text:p>
          </table:table-cell>
          <table:table-cell table:style-name="2,2cel-Sheet1"/>
          <table:table-cell/>
        </table:table-row>
        <table:table-row table:style-name="_row-Sheet1">
          <table:table-cell table:style-name="79,1cel-Sheet1" office:value-type="date" office:date-value="2009-09-14T18:00:31">
            <text:p>9/14/2009 18:00:31</text:p>
          </table:table-cell>
          <table:table-cell table:style-name="2,2cel-Sheet1" office:value-type="string">
            <text:p>Europe: Germany, Austria, Switzerland</text:p>
          </table:table-cell>
          <table:table-cell table:style-name="2,2cel-Sheet1" office:value-type="string">
            <text:p>Media, Journalism</text:p>
          </table:table-cell>
          <table:table-cell table:style-name="2,2cel-Sheet1" office:value-type="string">
            <text:p>1-3 employees</text:p>
          </table:table-cell>
          <table:table-cell table:style-name="2,2cel-Sheet1" office:value-type="string">
            <text:p>public project</text:p>
          </table:table-cell>
          <table:table-cell table:style-name="2,2cel-Sheet1" office:value-type="string">
            <text:p>never</text:p>
          </table:table-cell>
          <table:table-cell table:style-name="2,2cel-Sheet1"/>
          <table:table-cell table:style-name="2,2cel-Sheet1"/>
          <table:table-cell table:style-name="2,2cel-Sheet1" office:value-type="string">
            <text:p>never</text:p>
          </table:table-cell>
          <table:table-cell table:style-name="2,2cel-Sheet1" office:value-type="string">
            <text:p>never</text:p>
          </table:table-cell>
          <table:table-cell table:style-name="2,2cel-Sheet1" office:value-type="string">
            <text:p>I don't know what it is</text:p>
          </table:table-cell>
          <table:table-cell table:style-name="2,2cel-Sheet1"/>
          <table:table-cell table:style-name="2,2cel-Sheet1"/>
          <table:table-cell table:style-name="79,14cel-Sheet1" office:value-type="float" office:value="2">
            <text:p>2</text:p>
          </table:table-cell>
          <table:table-cell table:style-name="79,15cel-Sheet1" office:value-type="float" office:value="4">
            <text:p>4</text:p>
          </table:table-cell>
          <table:table-cell table:style-name="79,16cel-Sheet1" office:value-type="float" office:value="4">
            <text:p>4</text:p>
          </table:table-cell>
          <table:table-cell table:style-name="79,17cel-Sheet1" office:value-type="float" office:value="4">
            <text:p>4</text:p>
          </table:table-cell>
          <table:table-cell table:style-name="79,18cel-Sheet1" office:value-type="float" office:value="5">
            <text:p>5</text:p>
          </table:table-cell>
          <table:table-cell table:style-name="2,2cel-Sheet1"/>
          <table:table-cell table:style-name="2,2cel-Sheet1"/>
          <table:table-cell/>
        </table:table-row>
        <table:table-row table:style-name="_row-Sheet1">
          <table:table-cell table:style-name="80,1cel-Sheet1" office:value-type="date" office:date-value="2009-09-21T23:32:08">
            <text:p>9/21/2009 23:32:08</text:p>
          </table:table-cell>
          <table:table-cell table:style-name="2,2cel-Sheet1" office:value-type="string">
            <text:p>North America: USA</text:p>
          </table:table-cell>
          <table:table-cell table:style-name="2,2cel-Sheet1" office:value-type="string">
            <text:p>Financial Sector</text:p>
          </table:table-cell>
          <table:table-cell table:style-name="2,2cel-Sheet1" office:value-type="string">
            <text:p>26-100 employees</text:p>
          </table:table-cell>
          <table:table-cell table:style-name="2,2cel-Sheet1" office:value-type="string">
            <text:p>inside my company</text:p>
          </table:table-cell>
          <table:table-cell table:style-name="2,2cel-Sheet1" office:value-type="string">
            <text:p>yes, my company did</text:p>
          </table:table-cell>
          <table:table-cell table:style-name="80,7cel-Sheet1" office:value-type="float" office:value="500">
            <text:p>500</text:p>
          </table:table-cell>
          <table:table-cell table:style-name="80,8cel-Sheet1" office:value-type="float" office:value="500">
            <text:p>500</text:p>
          </table:table-cell>
          <table:table-cell table:style-name="2,2cel-Sheet1" office:value-type="string">
            <text:p>never</text:p>
          </table:table-cell>
          <table:table-cell table:style-name="2,2cel-Sheet1" office:value-type="string">
            <text:p>never</text:p>
          </table:table-cell>
          <table:table-cell table:style-name="2,2cel-Sheet1" office:value-type="string">
            <text:p>I know what it is, but never sponsored a bounty</text:p>
          </table:table-cell>
          <table:table-cell table:style-name="80,12cel-Sheet1" office:value-type="float" office:value="3">
            <text:p>3</text:p>
          </table:table-cell>
          <table:table-cell table:style-name="2,2cel-Sheet1" office:value-type="string">
            <text:p>I prefer to donate after using the software, Interested parties might not know about the reverse bounty, delaying the release, A real Open Source developer will release the code soner or later anyway</text:p>
          </table:table-cell>
          <table:table-cell table:style-name="80,14cel-Sheet1" office:value-type="float" office:value="2">
            <text:p>2</text:p>
          </table:table-cell>
          <table:table-cell table:style-name="80,15cel-Sheet1" office:value-type="float" office:value="4">
            <text:p>4</text:p>
          </table:table-cell>
          <table:table-cell table:style-name="80,16cel-Sheet1" office:value-type="float" office:value="4">
            <text:p>4</text:p>
          </table:table-cell>
          <table:table-cell table:style-name="80,17cel-Sheet1" office:value-type="float" office:value="4">
            <text:p>4</text:p>
          </table:table-cell>
          <table:table-cell table:style-name="80,18cel-Sheet1" office:value-type="float" office:value="5">
            <text:p>5</text:p>
          </table:table-cell>
          <table:table-cell table:style-name="2,2cel-Sheet1" office:value-type="string">
            <text:p>Unclear use of the money</text:p>
          </table:table-cell>
          <table:table-cell table:style-name="2,2cel-Sheet1"/>
          <table:table-cell/>
        </table:table-row>
        <table:table-row table:style-name="_row-Sheet1">
          <table:table-cell table:style-name="81,1cel-Sheet1" office:value-type="date" office:date-value="2009-09-25T03:50:21">
            <text:p>9/25/2009 3:50:21</text:p>
          </table:table-cell>
          <table:table-cell table:style-name="2,2cel-Sheet1" office:value-type="string">
            <text:p>Australia/New Zealand</text:p>
          </table:table-cell>
          <table:table-cell table:style-name="2,2cel-Sheet1" office:value-type="string">
            <text:p>Information Technology</text:p>
          </table:table-cell>
          <table:table-cell table:style-name="2,2cel-Sheet1" office:value-type="string">
            <text:p>3-10 employees</text:p>
          </table:table-cell>
          <table:table-cell table:style-name="2,2cel-Sheet1" office:value-type="string">
            <text:p>inside my company</text:p>
          </table:table-cell>
          <table:table-cell table:style-name="2,2cel-Sheet1" office:value-type="string">
            <text:p>never</text:p>
          </table:table-cell>
          <table:table-cell table:style-name="2,2cel-Sheet1"/>
          <table:table-cell table:style-name="2,2cel-Sheet1"/>
          <table:table-cell table:style-name="2,2cel-Sheet1" office:value-type="string">
            <text:p>never</text:p>
          </table:table-cell>
          <table:table-cell table:style-name="2,2cel-Sheet1" office:value-type="string">
            <text:p>never</text:p>
          </table:table-cell>
          <table:table-cell table:style-name="2,2cel-Sheet1" office:value-type="string">
            <text:p>I don't know what it is</text:p>
          </table:table-cell>
          <table:table-cell table:style-name="81,12cel-Sheet1" office:value-type="float" office:value="4">
            <text:p>4</text:p>
          </table:table-cell>
          <table:table-cell table:style-name="2,2cel-Sheet1" office:value-type="string">
            <text:p>Advance payments need too much trust in the developer, I prefer to donate after using the software, Interested parties might not know about the reverse bounty, delaying the release</text:p>
          </table:table-cell>
          <table:table-cell table:style-name="81,14cel-Sheet1" office:value-type="float" office:value="4">
            <text:p>4</text:p>
          </table:table-cell>
          <table:table-cell table:style-name="81,15cel-Sheet1" office:value-type="float" office:value="4">
            <text:p>4</text:p>
          </table:table-cell>
          <table:table-cell table:style-name="81,16cel-Sheet1" office:value-type="float" office:value="4">
            <text:p>4</text:p>
          </table:table-cell>
          <table:table-cell table:style-name="81,17cel-Sheet1" office:value-type="float" office:value="5">
            <text:p>5</text:p>
          </table:table-cell>
          <table:table-cell table:style-name="81,18cel-Sheet1" office:value-type="float" office:value="5">
            <text:p>5</text:p>
          </table:table-cell>
          <table:table-cell table:style-name="2,2cel-Sheet1" office:value-type="string">
            <text:p>Accounting problems, Unclear use of the money</text:p>
          </table:table-cell>
          <table:table-cell table:style-name="2,2cel-Sheet1" office:value-type="string">
            <text:p>An interesting concept in selling. But being relatively cynical I am definately a try before you buy kind of guy.</text:p>
          </table:table-cell>
          <table:table-cell/>
        </table:table-row>
        <table:table-row table:style-name="_row-Sheet1">
          <table:table-cell table:style-name="82,1cel-Sheet1" office:value-type="date" office:date-value="2009-10-14T22:52:14">
            <text:p>10/14/2009 22:52:14</text:p>
          </table:table-cell>
          <table:table-cell table:style-name="2,2cel-Sheet1" office:value-type="string">
            <text:p>Europe: France</text:p>
          </table:table-cell>
          <table:table-cell table:style-name="2,2cel-Sheet1" office:value-type="string">
            <text:p>Information Technology</text:p>
          </table:table-cell>
          <table:table-cell table:style-name="2,2cel-Sheet1" office:value-type="string">
            <text:p>26-100 employees</text:p>
          </table:table-cell>
          <table:table-cell table:style-name="2,2cel-Sheet1" office:value-type="string">
            <text:p>privately</text:p>
          </table:table-cell>
          <table:table-cell table:style-name="2,2cel-Sheet1" office:value-type="string">
            <text:p>yes, as a private person</text:p>
          </table:table-cell>
          <table:table-cell table:style-name="82,7cel-Sheet1" office:value-type="float" office:value="20">
            <text:p>20</text:p>
          </table:table-cell>
          <table:table-cell table:style-name="82,8cel-Sheet1" office:value-type="float" office:value="0">
            <text:p>0</text:p>
          </table:table-cell>
          <table:table-cell table:style-name="2,2cel-Sheet1" office:value-type="string">
            <text:p>never</text:p>
          </table:table-cell>
          <table:table-cell table:style-name="2,2cel-Sheet1" office:value-type="string">
            <text:p>never</text:p>
          </table:table-cell>
          <table:table-cell table:style-name="2,2cel-Sheet1" office:value-type="string">
            <text:p>I know what it is, but never sponsored a bounty</text:p>
          </table:table-cell>
          <table:table-cell table:style-name="82,12cel-Sheet1" office:value-type="float" office:value="2">
            <text:p>2</text:p>
          </table:table-cell>
          <table:table-cell table:style-name="2,2cel-Sheet1" office:value-type="string">
            <text:p>It fosters the creation of new tools, "normal users" might not have thought of yet, A real Open Source developer will release the code soner or later anyway</text:p>
          </table:table-cell>
          <table:table-cell table:style-name="82,14cel-Sheet1" office:value-type="float" office:value="5">
            <text:p>5</text:p>
          </table:table-cell>
          <table:table-cell table:style-name="82,15cel-Sheet1" office:value-type="float" office:value="2">
            <text:p>2</text:p>
          </table:table-cell>
          <table:table-cell table:style-name="82,16cel-Sheet1" office:value-type="float" office:value="5">
            <text:p>5</text:p>
          </table:table-cell>
          <table:table-cell table:style-name="82,17cel-Sheet1" office:value-type="float" office:value="1">
            <text:p>1</text:p>
          </table:table-cell>
          <table:table-cell table:style-name="82,18cel-Sheet1" office:value-type="float" office:value="5">
            <text:p>5</text:p>
          </table:table-cell>
          <table:table-cell table:style-name="2,2cel-Sheet1" office:value-type="string">
            <text:p>Complicated payment options, Unclear use of the money, No notifications when new options to support a project/developer become available</text:p>
          </table:table-cell>
          <table:table-cell table:style-name="2,2cel-Sheet1" office:value-type="string">
            <text:p>Keep up this good work !</text:p>
            <text:p>Thank you for this nice tool !</text:p>
          </table:table-cell>
          <table:table-cell/>
        </table:table-row>
        <table:table-row table:style-name="_row-Sheet1">
          <table:table-cell table:style-name="83,1cel-Sheet1" office:value-type="date" office:date-value="2009-10-16T08:31:40">
            <text:p>10/16/2009 8:31:40</text:p>
          </table:table-cell>
          <table:table-cell table:style-name="2,2cel-Sheet1" office:value-type="string">
            <text:p>Europe: Germany, Austria, Switzerland</text:p>
          </table:table-cell>
          <table:table-cell table:style-name="2,2cel-Sheet1" office:value-type="string">
            <text:p>Information Technology</text:p>
          </table:table-cell>
          <table:table-cell table:style-name="2,2cel-Sheet1" office:value-type="string">
            <text:p>11-25 employess</text:p>
          </table:table-cell>
          <table:table-cell table:style-name="2,2cel-Sheet1" office:value-type="string">
            <text:p>privately, inside my company</text:p>
          </table:table-cell>
          <table:table-cell table:style-name="2,2cel-Sheet1" office:value-type="string">
            <text:p>yes, as a private person</text:p>
          </table:table-cell>
          <table:table-cell table:style-name="83,7cel-Sheet1" office:value-type="float" office:value="75">
            <text:p>75</text:p>
          </table:table-cell>
          <table:table-cell table:style-name="83,8cel-Sheet1" office:value-type="float" office:value="10">
            <text:p>10</text:p>
          </table:table-cell>
          <table:table-cell table:style-name="2,2cel-Sheet1" office:value-type="string">
            <text:p>never</text:p>
          </table:table-cell>
          <table:table-cell table:style-name="2,2cel-Sheet1" office:value-type="string">
            <text:p>never</text:p>
          </table:table-cell>
          <table:table-cell table:style-name="2,2cel-Sheet1" office:value-type="string">
            <text:p>I don't know what it is</text:p>
          </table:table-cell>
          <table:table-cell table:style-name="83,12cel-Sheet1" office:value-type="float" office:value="3">
            <text:p>3</text:p>
          </table:table-cell>
          <table:table-cell table:style-name="2,2cel-Sheet1" office:value-type="string">
            <text:p>Interested parties might not know about the reverse bounty, delaying the release, Reverse bounties do not appeal to companies</text:p>
          </table:table-cell>
          <table:table-cell table:style-name="83,14cel-Sheet1" office:value-type="float" office:value="1">
            <text:p>1</text:p>
          </table:table-cell>
          <table:table-cell table:style-name="83,15cel-Sheet1" office:value-type="float" office:value="3">
            <text:p>3</text:p>
          </table:table-cell>
          <table:table-cell table:style-name="83,16cel-Sheet1" office:value-type="float" office:value="3">
            <text:p>3</text:p>
          </table:table-cell>
          <table:table-cell table:style-name="83,17cel-Sheet1" office:value-type="float" office:value="3">
            <text:p>3</text:p>
          </table:table-cell>
          <table:table-cell table:style-name="83,18cel-Sheet1" office:value-type="float" office:value="2">
            <text:p>2</text:p>
          </table:table-cell>
          <table:table-cell table:style-name="2,2cel-Sheet1" office:value-type="string">
            <text:p>Accounting problems, Unclear use of the money</text:p>
          </table:table-cell>
          <table:table-cell table:style-name="2,2cel-Sheet1"/>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Trebuchet MS" svg:font-family="'Trebuchet MS'" style:font-family-generic="swiss" style:font-pitch="variable"/>
    <style:font-face style:name="Verdana" svg:font-family="Verdana" style:font-family-generic="swiss" style:font-pitch="variable"/>
  </office:font-face-decls>
  <office:styles>
    <style:default-style style:family="table-cell">
      <style:text-properties style:font-name="Arial"/>
    </style:default-style>
    <style:style style:name="Default" style:family="table-cell">
      <style:table-cell-properties fo:wrap-option="wrap"/>
    </style:style>
  </office:styles>
</office:document-styles>
</file>

<file path=meta.xml><?xml version="1.0" encoding="utf-8"?>
<office:document-meta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meta>
    <meta:generator>Google Spreadsheets</meta:generator>
  </office:meta>
</office:document-meta>
</file>